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pitch-asian="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38">
      <style:graphic-properties draw:fill="none" draw:stroke="none"/>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4">
      <style:graphic-properties draw:fill="solid" draw:fill-color="#729fcf" draw:opacity="100%" draw:stroke="solid" svg:stroke-width="0.02778in" svg:stroke-color="#3465a4" svg:stroke-opacity="100%"/>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1">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72">
      <style:graphic-properties draw:fill="none" draw:stroke="non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a" style:text-line-through-type="none" style:text-line-through-style="none" style:text-line-through-width="auto" style:text-line-through-color="font-color" style:text-position="0% 100%" fo:font-family="Times New Roman" style:font-family-asian="SimSun" style:font-family-complex="Arial" style:font-family-generic="roman"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2">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6">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7">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8">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05">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06">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07">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08">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6">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7">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9">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a" style:text-line-through-type="none" style:text-line-through-style="none" style:text-line-through-width="auto" style:text-line-through-color="font-color" style:text-position="0% 100%" fo:font-family="Liberation Serif" style:font-family-asian="SimSun" style:font-family-complex="Arial" style:font-family-generic="roman"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6">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5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3">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6">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27">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8">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29">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3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6">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37">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8">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39">
      <style:text-properties fo:font-variant="normal" fo:text-transform="none" fo:color="#00000a" style:text-line-through-type="none" style:text-line-through-style="none" style:text-line-through-width="auto" style:text-line-through-color="font-color" style:text-position="0% 100%" fo:font-family="Calibri" style:font-family-asian="SimSun" style:font-family-complex="Arial" style:font-family-generic="swiss" style:font-family-generic-complex="swiss" style:font-pitch="variable" style:font-pitch-asian="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0">
      <style:graphic-properties draw:fill="solid" draw:fill-color="#729fcf" draw:opacity="100%" draw:stroke="solid" svg:stroke-width="0.02778in" svg:stroke-color="#3465a4" svg:stroke-opacity="100%"/>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5in" style:font-size-asian="0.75in" style:font-size-complex="0.7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0">
      <style:paragraph-properties fo:line-height="12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15%" fo:text-align="left" style:tab-stop-distance="1in" fo:margin-left="0in" fo:margin-right="0in" fo:text-indent="0.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43" draw:master-page-name="Master1-Layout7-blank-Tuščia" presentation:presentation-page-layout-name="Master1-PPL7" draw:id="Slide-256">
        <draw:frame draw:id="id73" presentation:style-name="a556" draw:name="Pavadinimas 1" svg:x="0.55172in" svg:y="0.22665in" svg:width="9.92087in" svg:height="4.83227in" presentation:class="title" presentation:placeholder="false">
          <draw:text-box>
            <text:p text:style-name="a555" text:class-names="" text:cond-style-name=""><text:span text:style-name="a544" text:class-names="">Lietuvių kalbos vadovėlis lituanistinės mokyklos I</text:span><text:span text:style-name="a545" text:class-names="">V</text:span><text:span text:style-name="a546" text:class-names=""><text:s text:c="1"/>klasei<text:line-break/><text:line-break/><text:tab/></text:span><text:span text:style-name="a547" text:class-names=""><text:line-break/></text:span><text:span text:style-name="a548" text:class-names="">„MES –<text:s text:c="1"/></text:span><text:span text:style-name="a549" text:class-names="">KETVIRTOKAI</text:span><text:span text:style-name="a550" text:class-names="">“<text:line-break/><text:line-break/></text:span><text:span text:style-name="a551" text:class-names="">Dr. Elena Marcelionienė</text:span><text:span text:style-name="a552" text:class-names=""><text:line-break/><text:line-break/>2022 m. liepos m</text:span><text:span text:style-name="a553" text:class-names="">ėn.</text:span><text:span text:style-name="a554" text:class-names=""/></text:p>
          </draw:text-box>
          <svg:title/>
          <svg:desc/>
        </draw:frame>
        <presentation:notes draw:style-name="a562">
          <draw:frame draw:id="id74" draw:style-name="a559" draw:name="Skaidrės numerio vietos rezervavimo ženklas 6" svg:x="4.18524in" svg:y="10.32978in" svg:width="3.20883in" svg:height="0.5433in">
            <draw:text-box>
              <text:p text:style-name="a558" text:class-names="" text:cond-style-name=""><text:span text:style-name="a557" text:class-names=""><text:page-number style:num-format="1" text:fixed="false"/></text:span></text:p>
            </draw:text-box>
            <svg:title/>
            <svg:desc/>
          </draw:frame>
          <draw:page-thumbnail draw:page-number="1" svg:x="0.97917in" svg:y="0.82639in" svg:width="5.43403in" svg:height="4.07639in" presentation:class="page" draw:id="id75" presentation:style-name="a560" draw:name="Skaidrės vaizdo vietos rezervavimo ženklas 1">
            <svg:title/>
            <svg:desc/>
          </draw:page-thumbnail>
          <draw:frame draw:id="id76" presentation:style-name="a561" draw:name="Pastabų vietos rezervavimo ženklas 2" svg:x="0.73944in" svg:y="5.16471in" svg:width="5.91518in" svg:height="4.89269in" presentation:class="notes" presentation:placeholder="true">
            <draw:text-box/>
            <svg:title/>
            <svg:desc/>
          </draw:frame>
        </presentation:notes>
      </draw:page>
      <draw:page draw:name="Slide21" draw:style-name="a563" draw:master-page-name="Master1-Layout2-obj-Pavadinimas-ir-turinys" presentation:presentation-page-layout-name="Master1-PPL2" draw:id="Slide-276">
        <draw:frame draw:id="id77" presentation:style-name="a567" draw:name="Pavadinimas 1" svg:x="0.55118in" svg:y="0.32953in" svg:width="9.92087in" svg:height="3.50902in" presentation:class="title" presentation:placeholder="false">
          <draw:text-box>
            <text:p text:style-name="a566" text:class-names="" text:cond-style-name=""><text:span text:style-name="a564" text:class-names="">Vadovėlis parengtas pagal</text:span><text:span text:style-name="a565" text:class-names=""><text:line-break/><text:line-break/><text:line-break/><text:line-break/></text:span></text:p>
          </draw:text-box>
          <svg:title/>
          <svg:desc/>
        </draw:frame>
        <draw:frame draw:id="id78" presentation:style-name="a581" draw:name="Turinio vietos rezervavimo ženklas 2" svg:x="0.55118in" svg:y="1.93465in" svg:width="9.92087in" svg:height="4.79488in" presentation:class="outline" presentation:placeholder="false">
          <draw:text-box>
            <text:list text:style-name="a570">
              <text:list-item>
                <text:p text:style-name="a569" text:class-names="" text:cond-style-name=""><text:span text:style-name="a568" text:class-names=""/></text:p>
              </text:list-item>
            </text:list>
            <text:list text:style-name="a573">
              <text:list-item>
                <text:p text:style-name="a572" text:class-names="" text:cond-style-name=""><text:span text:style-name="a571" text:class-names=""> </text:span></text:p>
              </text:list-item>
            </text:list>
            <text:list text:style-name="a577">
              <text:list-item>
                <text:p text:style-name="a576" text:class-names="" text:cond-style-name=""><text:span text:style-name="a574" text:class-names=""> </text:span><text:span text:style-name="a575" text:class-names=""/></text:p>
              </text:list-item>
            </text:list>
            <text:list text:style-name="a580">
              <text:list-item>
                <text:p text:style-name="a579" text:class-names="" text:cond-style-name=""><text:span text:style-name="a578" text:class-names=""/></text:p>
              </text:list-item>
            </text:list>
          </draw:text-box>
          <svg:title/>
          <svg:desc/>
        </draw:frame>
        <draw:custom-shape svg:x="5.81159in" svg:y="4.83031in" svg:width="3.75343in" svg:height="2.26665in" draw:id="id79" draw:style-name="a586" draw:name="Ovalas 3">
          <svg:title/>
          <svg:desc/>
          <text:p text:style-name="a585" text:class-names="" text:cond-style-name=""><text:span text:style-name="a582" text:class-names="">Bendr</text:span><text:span text:style-name="a583" text:class-names="">ąją</text:span><text:span text:style-name="a584" text:class-names=""><text:s text:c="1"/>lietuvių kalbos programą I – IV klasei</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7365in" svg:y="4.89374in" svg:width="4.31506in" svg:height="2.42481in" draw:id="id80" draw:style-name="a596" draw:name="Ovalas 4">
          <svg:title/>
          <svg:desc/>
          <text:p text:style-name="a595" text:class-names="" text:cond-style-name=""><text:span text:style-name="a587" text:class-names="">JAV LB<text:s text:c="1"/></text:span><text:span text:style-name="a588" text:class-names="">Š</text:span><text:span text:style-name="a589" text:class-names="">vietimo<text:s text:c="1"/></text:span><text:span text:style-name="a590" text:class-names="">T</text:span><text:span text:style-name="a591" text:class-names="">arybos</text:span><text:span text:style-name="a592" text:class-names=""><text:s text:c="1"/>Lietuvių kalbos ugdymosi gair</text:span><text:span text:style-name="a593" text:class-names="">e</text:span><text:span text:style-name="a594" text:class-names="">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5803in" svg:y="1.32129in" svg:width="8.31183in" svg:height="2.96943in" draw:id="id81" draw:style-name="a602" draw:name="Ovalas 5">
          <svg:title/>
          <svg:desc/>
          <text:p text:style-name="a601" text:class-names="" text:cond-style-name=""><text:span text:style-name="a597" text:class-names="">detalizuotas <text:s text:c="1"/></text:span><text:span text:style-name="a598" text:class-names="">LIETUVIŲ <text:s text:c="1"/>KALBOS <text:s text:c="1"/>UGDYMO(SI) <text:s text:c="1"/>GAIRES <text:s text:c="1"/>ŠEŠTADIENINIŲ <text:s text:c="1"/>MOKYKLŲ <text:s text:c="1"/>I – IV KLASEI (</text:span><text:span text:style-name="a599" text:class-names="">2015 m.)</text:span><text:span text:style-name="a6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0113in" svg:y="4.01537in" svg:width="0.2929in" svg:height="0.87308in" draw:id="id82" draw:style-name="a605" draw:name="Rodyklė: į viršų 10">
          <svg:title/>
          <svg:desc/>
          <text:p text:style-name="a604" text:class-names="" text:cond-style-name=""><text:span text:style-name="a603" text:class-names=""/></text:p>
          <draw:enhanced-geometry xmlns:dr3d="urn:oasis:names:tc:opendocument:xmlns:dr3d:1.0" draw:type="non-primitive" svg:viewBox="0 0 21600 21600" draw:enhanced-path="M ?f12 ?f9 L ?f12 ?f13 ?f8 ?f13 ?f10 ?f8 ?f9 ?f13 ?f15 ?f13 ?f15 ?f9 Z N" draw:text-areas="?f12 ?f22 ?f15 ?f21" draw:glue-points="?f20 ?f13 ?f21 ?f13" draw:glue-point-leaving-directions="-270, -90" draw:modifiers="362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draw:custom-shape svg:x="7.51033in" svg:y="3.94341in" svg:width="0.28767in" svg:height="0.87308in" draw:id="id83" draw:style-name="a608" draw:name="Rodyklė: į viršų 11">
          <svg:title/>
          <svg:desc/>
          <text:p text:style-name="a607" text:class-names="" text:cond-style-name=""><text:span text:style-name="a606" text:class-names=""/></text:p>
          <draw:enhanced-geometry xmlns:dr3d="urn:oasis:names:tc:opendocument:xmlns:dr3d:1.0" draw:type="non-primitive" svg:viewBox="0 0 21600 21600" draw:enhanced-path="M ?f12 ?f9 L ?f12 ?f13 ?f8 ?f13 ?f10 ?f8 ?f9 ?f13 ?f15 ?f13 ?f15 ?f9 Z N" draw:text-areas="?f12 ?f22 ?f15 ?f21" draw:glue-points="?f20 ?f13 ?f21 ?f13" draw:glue-point-leaving-directions="-270, -90" draw:modifiers="426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draw:page>
      <draw:page draw:name="Slide27" draw:style-name="a609" draw:master-page-name="Master1-Layout7-blank-Tuščia" presentation:presentation-page-layout-name="Master1-PPL7" draw:id="Slide-282">
        <draw:custom-shape svg:x="0.2891in" svg:y="-1.47967in" svg:width="10.52133in" svg:height="9.10163in" draw:id="id84" draw:style-name="a663" draw:name="Rectangle 1">
          <svg:title/>
          <svg:desc/>
          <text:p text:style-name="a611" text:class-names="" text:cond-style-name=""><text:span text:style-name="a610" text:class-names=""/></text:p>
          <text:p text:style-name="a613" text:class-names="" text:cond-style-name=""><text:span text:style-name="a612" text:class-names=""/></text:p>
          <text:p text:style-name="a615" text:class-names="" text:cond-style-name=""><text:span text:style-name="a614" text:class-names=""/></text:p>
          <text:p text:style-name="a617" text:class-names="" text:cond-style-name=""><text:span text:style-name="a616" text:class-names=""/></text:p>
          <text:p text:style-name="a619" text:class-names="" text:cond-style-name=""><text:span text:style-name="a618" text:class-names=""/></text:p>
          <text:p text:style-name="a621" text:class-names="" text:cond-style-name=""><text:span text:style-name="a620" text:class-names=""><text:s text:c="11"/>LIETUVIŲ <text:s text:c="1"/>KALBOS <text:s text:c="1"/>UGDYMO(SI) <text:s text:c="1"/>GAIRĖS <text:s text:c="1"/>ŠEŠTADIENINIŲ <text:s text:c="1"/>MOKYKLŲ <text:s text:c="1"/>I – IV KLASEI</text:span></text:p>
          <text:p text:style-name="a626" text:class-names="" text:cond-style-name=""><text:span text:style-name="a622" text:class-names=""><text:s text:c="57"/>(ištrauka, visa progama –<text:s text:c="1"/></text:span><text:span text:style-name="a623" text:class-names=""><text:a xlink:href="http://www.saltinis/" text:style-name="" text:visited-style-name="">www.saltinis</text:a></text:span><text:span text:style-name="a624" text:class-names="">.lt)</text:span><text:span text:style-name="a625" text:class-names=""/></text:p>
          <text:p text:style-name="a629" text:class-names="" text:cond-style-name=""><text:span text:style-name="a627" text:class-names=""><text:s text:c="62"/>Programos struktūra</text:span><text:span text:style-name="a628" text:class-names=""/></text:p>
          <text:p text:style-name="a632" text:class-names="" text:cond-style-name=""><text:span text:style-name="a630" text:class-names=""><text:tab/>Programos turinį sudaro šios kalbinės veiklos sritys:</text:span><text:span text:style-name="a631" text:class-names=""/></text:p>
          <text:p text:style-name="a637" text:class-names="" text:cond-style-name=""><text:span text:style-name="a633" text:class-names=""><text:tab/>•<text:s text:c="1"/></text:span><text:span text:style-name="a634" text:class-names="">klausymas ir kalbėjimas</text:span><text:span text:style-name="a635" text:class-names="">, t. y. šnekamoji kalba; ši sritis apima: a) mokymąsi taisyklingai tarti lietuvių kalbos garsus, pagal galimybes taisyklingai kirčiuoti žodžius; b) gebėjimo kalbėtis su bendraamžiais, mokytoju ir kitais žmonėmis ugdymą(si);</text:span><text:span text:style-name="a636" text:class-names=""/></text:p>
          <text:p text:style-name="a642" text:class-names="" text:cond-style-name=""><text:span text:style-name="a638" text:class-names=""><text:tab/>•<text:s text:c="1"/></text:span><text:span text:style-name="a639" text:class-names="">skaitymas</text:span><text:span text:style-name="a640" text:class-names="">: a) lietuviško rašto pažinimas, skaitymo technikos įsisavinimas; b) lietuvių tautosakos ir literatūros, kartu ir tautos kultūros, <text:s text:c="1"/>pažinimo pradmenys;</text:span><text:span text:style-name="a641" text:class-names=""/></text:p>
          <text:p text:style-name="a647" text:class-names="" text:cond-style-name=""><text:span text:style-name="a643" text:class-names=""><text:tab/>•<text:s text:c="1"/></text:span><text:span text:style-name="a644" text:class-names="">rašymas</text:span><text:span text:style-name="a645" text:class-names="">: a) lietuviškų raidžių (spausdintinių ar rašytinių – pagal susitarimą) rašymas; b) žodžių, sakinių, tekstų rašymas remiantis žiniomis apie lietuvių kalbos sandarą;</text:span><text:span text:style-name="a646" text:class-names=""/></text:p>
          <text:p text:style-name="a652" text:class-names="" text:cond-style-name=""><text:span text:style-name="a648" text:class-names=""><text:tab/>•<text:s text:c="1"/></text:span><text:span text:style-name="a649" text:class-names="">lietuvių kalbos sandaros pažinimas</text:span><text:span text:style-name="a650" text:class-names="">: elementarios fonetikos, morfologijos, sintaksės žinios, jų taikymas kalbinėje veikloje.<text:tab/></text:span><text:span text:style-name="a651" text:class-names=""/></text:p>
          <text:p text:style-name="a657" text:class-names="" text:cond-style-name=""><text:span text:style-name="a653" text:class-names="">Visos šios sritys ugdymo procese integruojamos, viena su kita susijusios. Ypač glaudžiai siejama fonetikos ir klausymo bei <text:s text:c="1"/>kalbėjimo mokymas, morfologijos ir sintaksės pradmenų mokymas su rašymu bei skaitymu</text:span><text:span text:style-name="a654" text:class-names="">. Mokant lietuvių kalbos laikomasi „gyvosios“ kalbos nuostatos: mokomasi iš rišlios kalbos pavyzdžių– prasmingų pasakymų, įvairiausių tautosakos ir literatūros tekstų.<text:s text:c="1"/></text:span><text:span text:style-name="a655" text:class-names="">Todėl nerekomenduojama mokytis atmintinai taisyklių, apibrėžimų – mokinys turi tik suprasti kalbos teorijos dalykus ir jais remtis kalbėdamas bei rašydamas.</text:span><text:span text:style-name="a656" text:class-names=""/></text:p>
          <text:p text:style-name="a660" text:class-names="" text:cond-style-name=""><text:span text:style-name="a658" text:class-names="">  <text:s text:c="14"/></text:span><text:span text:style-name="a659" text:class-names=""/></text:p>
          <text:p text:style-name="a662" text:class-names="" text:cond-style-name=""><text:span text:style-name="a661" text:class-names=""/></text:p>
          <draw:enhanced-geometry xmlns:dr3d="urn:oasis:names:tc:opendocument:xmlns:dr3d:1.0" draw:type="non-primitive" svg:viewBox="0 0 21600 21600" draw:enhanced-path="M 0 0 L 21600 0 21600 21600 0 21600 Z N"/>
        </draw:custom-shape>
      </draw:page>
      <draw:page draw:name="Slide8" draw:style-name="a664" draw:master-page-name="Master1-Layout7-blank-Tuščia" presentation:presentation-page-layout-name="Master1-PPL7" draw:id="Slide-263">
        <draw:frame draw:id="id85" draw:style-name="a702" draw:name="TextBox 3" svg:x="0.72038in" svg:y="0.34561in" svg:width="9.72512in" svg:height="6.05859in">
          <draw:text-box>
            <text:p text:style-name="a670" text:class-names="" text:cond-style-name=""><text:span text:style-name="a665" text:class-names="">Vadovėlio<text:s text:c="1"/></text:span><text:span text:style-name="a666" text:class-names="">„MES –<text:s text:c="1"/></text:span><text:span text:style-name="a667" text:class-names="">KETVIRT</text:span><text:span text:style-name="a668" text:class-names="">OKAI“<text:s text:c="1"/></text:span><text:span text:style-name="a669" text:class-names="">komplektas yra vadovėlių komplektų</text:span></text:p>
            <text:p text:style-name="a674" text:class-names="" text:cond-style-name=""><text:span text:style-name="a671" text:class-names=""><text:s text:c="18"/></text:span><text:span text:style-name="a672" text:class-names="">„Aš – pirmokas“<text:s text:c="1"/></text:span><text:span text:style-name="a673" text:class-names=""/></text:p>
            <text:p text:style-name="a676" text:class-names="" text:cond-style-name=""><text:span text:style-name="a675" text:class-names=""><text:s text:c="18"/>„Aš – antrokas“<text:s text:c="1"/></text:span></text:p>
            <text:p text:style-name="a678" text:class-names="" text:cond-style-name=""><text:span text:style-name="a677" text:class-names=""><text:s text:c="18"/>„Mes – trečiokai“</text:span></text:p>
            <text:p text:style-name="a680" text:class-names="" text:cond-style-name=""><text:span text:style-name="a679" text:class-names="">tęsinys.<text:s text:c="1"/></text:span></text:p>
            <text:p text:style-name="a682" text:class-names="" text:cond-style-name=""><text:span text:style-name="a681" text:class-names=""/></text:p>
            <text:p text:style-name="a688" text:class-names="" text:cond-style-name=""><text:span text:style-name="a683" text:class-names="">Vadovėlio „</text:span><text:span text:style-name="a684" text:class-names="">MES<text:s text:c="1"/></text:span><text:span text:style-name="a685" text:class-names="">-<text:s text:c="1"/></text:span><text:span text:style-name="a686" text:class-names="">KETVIRTOKAI</text:span><text:span text:style-name="a687" text:class-names="">“ komplektą sudaro:</text:span></text:p>
            <text:p text:style-name="a690" text:class-names="" text:cond-style-name=""><text:span text:style-name="a689" text:class-names=""/></text:p>
            <text:p text:style-name="a694" text:class-names="" text:cond-style-name=""><text:span text:style-name="a691" text:class-names="">•<text:s text:c="1"/></text:span><text:span text:style-name="a692" text:class-names=""><text:s text:c="1"/></text:span><text:span text:style-name="a693" text:class-names="">daugkartinio naudojimo spalvota knyga</text:span></text:p>
            <text:p text:style-name="a696" text:class-names="" text:cond-style-name=""><text:span text:style-name="a695" text:class-names="">• <text:s text:c="1"/>du pratybų sąsiuviniai</text:span></text:p>
            <text:p text:style-name="a699" text:class-names="" text:cond-style-name=""><text:span text:style-name="a697" text:class-names="">• <text:s text:c="1"/>mokytojo knyga (elektroninė versija)</text:span><text:span text:style-name="a698" text:class-names=""/></text:p>
            <text:p text:style-name="a701" text:class-names="" text:cond-style-name=""><text:span text:style-name="a700" text:class-names=""/></text:p>
          </draw:text-box>
          <svg:title/>
          <svg:desc/>
        </draw:frame>
      </draw:page>
      <draw:page draw:name="page2" draw:style-name="a703" draw:master-page-name="Master1-Layout7-blank-Tuščia" presentation:presentation-page-layout-name="Master1-PPL7" draw:id="Slide-257">
        <draw:frame draw:id="id86" presentation:style-name="a706" draw:name="Pavadinimas 1" svg:x="0.55118in" svg:y="0.11035in" svg:width="9.92087in" svg:height="0.95814in" presentation:class="title" presentation:placeholder="false">
          <draw:text-box>
            <text:p text:style-name="a705" text:class-names="" text:cond-style-name=""><text:span text:style-name="a704" text:class-names="">Vadovėlį „Mes - ketvirtokai“ kūrė:</text:span></text:p>
          </draw:text-box>
          <svg:title/>
          <svg:desc/>
        </draw:frame>
        <draw:frame draw:id="id87" presentation:style-name="a740" draw:name="Teksto vietos rezervavimo ženklas 2" svg:x="0.55118in" svg:y="1.28767in" svg:width="9.92087in" svg:height="5.06161in" presentation:class="outline" presentation:placeholder="false">
          <draw:text-box>
            <text:list text:style-name="a709">
              <text:list-item>
                <text:p text:style-name="a708" text:class-names="" text:cond-style-name=""><text:span text:style-name="a707" text:class-names="">Projekto vadovė <text:s text:c="1"/>Laima Apanavičienė</text:span></text:p>
              </text:list-item>
            </text:list>
            <text:list text:style-name="a712">
              <text:list-item>
                <text:p text:style-name="a711" text:class-names="" text:cond-style-name=""><text:span text:style-name="a710" text:class-names="">Autorė <text:s text:c="1"/>dr. Elena Marcelionienė</text:span></text:p>
              </text:list-item>
            </text:list>
            <text:list text:style-name="a715">
              <text:list-item>
                <text:p text:style-name="a714" text:class-names="" text:cond-style-name=""><text:span text:style-name="a713" text:class-names="">Dailininkas Mindaugas <text:s text:c="1"/>Braslauskas</text:span></text:p>
              </text:list-item>
            </text:list>
            <text:list text:style-name="a718">
              <text:list-item>
                <text:p text:style-name="a717" text:class-names="" text:cond-style-name=""><text:span text:style-name="a716" text:class-names="">Redaktorė Daiva Litvinskaitė</text:span></text:p>
              </text:list-item>
            </text:list>
            <text:list text:style-name="a721">
              <text:list-item>
                <text:p text:style-name="a720" text:class-names="" text:cond-style-name=""><text:span text:style-name="a719" text:class-names="">Apipavidalino ir maketavo Skaistė Bosas</text:span></text:p>
              </text:list-item>
            </text:list>
            <text:list text:style-name="a724">
              <text:list-item>
                <text:p text:style-name="a723" text:class-names="" text:cond-style-name=""><text:span text:style-name="a722" text:class-names=""/></text:p>
              </text:list-item>
            </text:list>
            <text:list text:style-name="a727">
              <text:list-item>
                <text:p text:style-name="a726" text:class-names="" text:cond-style-name=""><text:span text:style-name="a725" text:class-names=""/></text:p>
              </text:list-item>
            </text:list>
            <text:list text:style-name="a730">
              <text:list-item>
                <text:p text:style-name="a729" text:class-names="" text:cond-style-name=""><text:span text:style-name="a728" text:class-names=""/></text:p>
              </text:list-item>
            </text:list>
            <text:list text:style-name="a733">
              <text:list-item>
                <text:p text:style-name="a732" text:class-names="" text:cond-style-name=""><text:span text:style-name="a731" text:class-names=""> </text:span></text:p>
              </text:list-item>
            </text:list>
            <text:list text:style-name="a736">
              <text:list-item>
                <text:p text:style-name="a735" text:class-names="" text:cond-style-name=""><text:span text:style-name="a734" text:class-names=""> </text:span></text:p>
              </text:list-item>
            </text:list>
            <text:list text:style-name="a739">
              <text:list-item>
                <text:p text:style-name="a738" text:class-names="" text:cond-style-name=""><text:span text:style-name="a737" text:class-names=""/></text:p>
              </text:list-item>
            </text:list>
          </draw:text-box>
          <svg:title/>
          <svg:desc/>
        </draw:frame>
        <presentation:notes draw:style-name="a746">
          <draw:frame draw:id="id88" draw:style-name="a743" draw:name="Skaidrės numerio vietos rezervavimo ženklas 6" svg:x="4.18524in" svg:y="10.32978in" svg:width="3.20883in" svg:height="0.5433in">
            <draw:text-box>
              <text:p text:style-name="a742" text:class-names="" text:cond-style-name=""><text:span text:style-name="a741" text:class-names=""><text:page-number style:num-format="1" text:fixed="false"/></text:span></text:p>
            </draw:text-box>
            <svg:title/>
            <svg:desc/>
          </draw:frame>
          <draw:page-thumbnail draw:page-number="5" svg:x="0.97917in" svg:y="0.82639in" svg:width="5.43403in" svg:height="4.07639in" presentation:class="page" draw:id="id89" presentation:style-name="a744" draw:name="Skaidrės vaizdo vietos rezervavimo ženklas 1">
            <svg:title/>
            <svg:desc/>
          </draw:page-thumbnail>
          <draw:frame draw:id="id90" presentation:style-name="a745" draw:name="Pastabų vietos rezervavimo ženklas 2" svg:x="0.73944in" svg:y="5.16471in" svg:width="5.91518in" svg:height="4.89269in" presentation:class="notes" presentation:placeholder="true">
            <draw:text-box/>
            <svg:title/>
            <svg:desc/>
          </draw:frame>
        </presentation:notes>
      </draw:page>
      <draw:page draw:name="Slide4" draw:style-name="a747" draw:master-page-name="Master1-Layout7-blank-Tuščia" presentation:presentation-page-layout-name="Master1-PPL7" draw:id="Slide-259">
        <draw:frame draw:id="id91" draw:style-name="a771" draw:name="TextBox 3" svg:x="0.3103in" svg:y="0.77002in" svg:width="10.0137in" svg:height="4.07272in">
          <draw:text-box>
            <text:p text:style-name="a754" text:class-names="" text:cond-style-name=""><text:span text:style-name="a748" text:class-names="">Pratybų sąsiuviniai „</text:span><text:span text:style-name="a749" text:class-names="">Mes</text:span><text:span text:style-name="a750" text:class-names=""><text:s text:c="1"/>-<text:s text:c="1"/></text:span><text:span text:style-name="a751" text:class-names="">ketvirtokai</text:span><text:span text:style-name="a752" text:class-names="">“ (nr.<text:s text:c="1"/></text:span><text:span text:style-name="a753" text:class-names="">1 ir nr. 2)</text:span></text:p>
            <text:p text:style-name="a756" text:class-names="" text:cond-style-name=""><text:span text:style-name="a755" text:class-names=""/></text:p>
            <text:p text:style-name="a758" text:class-names="" text:cond-style-name=""><text:span text:style-name="a757" text:class-names="">Projekto vadovė <text:s text:c="1"/>Laima Apanavičienė</text:span></text:p>
            <text:p text:style-name="a760" text:class-names="" text:cond-style-name=""><text:span text:style-name="a759" text:class-names="">Autorė <text:s text:c="1"/>dr. Elena Marcelionienė</text:span></text:p>
            <text:p text:style-name="a763" text:class-names="" text:cond-style-name=""><text:span text:style-name="a761" text:class-names="">Iliustravo, apipavidalino ir maketavo<text:s text:c="1"/></text:span><text:span text:style-name="a762" text:class-names=""/></text:p>
            <text:p text:style-name="a766" text:class-names="" text:cond-style-name=""><text:span text:style-name="a764" text:class-names=""><text:s text:c="23"/>Mindaugas Braslauskas</text:span><text:span text:style-name="a765" text:class-names=""/></text:p>
            <text:p text:style-name="a768" text:class-names="" text:cond-style-name=""><text:span text:style-name="a767" text:class-names=""/></text:p>
            <text:p text:style-name="a770" text:class-names="" text:cond-style-name=""><text:span text:style-name="a769" text:class-names=""/></text:p>
          </draw:text-box>
          <svg:title/>
          <svg:desc/>
        </draw:frame>
        <presentation:notes draw:style-name="a777">
          <draw:page-thumbnail draw:page-number="6" svg:x="0.97917in" svg:y="0.82639in" svg:width="5.43403in" svg:height="4.07639in" presentation:class="page" draw:id="id92" presentation:style-name="a772" draw:name="Skaidrės vaizdo vietos rezervavimo ženklas 1">
            <svg:title/>
            <svg:desc/>
          </draw:page-thumbnail>
          <draw:frame draw:id="id93" presentation:style-name="a773" draw:name="Pastabų vietos rezervavimo ženklas 2" svg:x="0.73944in" svg:y="5.16471in" svg:width="5.91518in" svg:height="4.89269in" presentation:class="notes" presentation:placeholder="true">
            <draw:text-box/>
            <svg:title/>
            <svg:desc/>
          </draw:frame>
          <draw:frame draw:id="id94" draw:style-name="a776" draw:name="Skaidrės numerio vietos rezervavimo ženklas 3" svg:x="4.18524in" svg:y="10.32978in" svg:width="3.20883in" svg:height="0.5433in">
            <draw:text-box>
              <text:p text:style-name="a775" text:class-names="" text:cond-style-name=""><text:span text:style-name="a774" text:class-names=""><text:page-number style:num-format="1" text:fixed="false"/></text:span></text:p>
            </draw:text-box>
            <svg:title/>
            <svg:desc/>
          </draw:frame>
        </presentation:notes>
      </draw:page>
      <draw:page draw:name="Slide5" draw:style-name="a778" draw:master-page-name="Master1-Layout7-blank-Tuščia" presentation:presentation-page-layout-name="Master1-PPL7" draw:id="Slide-260">
        <draw:custom-shape svg:x="0.17499in" svg:y="0.25792in" svg:width="10.84931in" svg:height="7.96817in" draw:id="id95" draw:style-name="a812" draw:name="Stačiakampis 1">
          <svg:title/>
          <svg:desc/>
          <text:p text:style-name="a790" text:class-names="" text:cond-style-name=""><text:span text:style-name="a779" text:class-names=""> </text:span><text:span text:style-name="a780" text:class-names="">Vadovėlio</text:span><text:span text:style-name="a781" text:class-names=""><text:s text:c="1"/></text:span><text:span text:style-name="a782" text:class-names="">komplekto</text:span><text:span text:style-name="a783" text:class-names=""><text:s text:c="1"/>,,</text:span><text:span text:style-name="a784" text:class-names="">MES</text:span><text:span text:style-name="a785" text:class-names=""><text:s text:c="1"/>–<text:s text:c="1"/></text:span><text:span text:style-name="a786" text:class-names="">KETVIRTOKAI” paskirtis (</text:span><text:span text:style-name="a787" text:class-names="">1)</text:span><text:span text:style-name="a788" text:class-names="">:</text:span><text:span text:style-name="a789" text:class-names=""/></text:p>
          <text:p text:style-name="a795" text:class-names="" text:cond-style-name=""><text:span text:style-name="a791" text:class-names="">•</text:span><text:span text:style-name="a792" text:class-names=""><text:s text:c="2"/>padėti <text:s text:c="1"/>išsaugoti ir <text:s text:c="1"/>puoselėti <text:s text:c="1"/>lietuvybę, pagal galimybes pažinti<text:s text:c="1"/></text:span><text:span text:style-name="a793" text:class-names="">lietuv</text:span><text:span text:style-name="a794" text:class-names="">ių tautos kultūrą, Lietuvos istoriją, geografiją (sociokultūriniai pradmenys);</text:span></text:p>
          <text:p text:style-name="a800" text:class-names="" text:cond-style-name=""><text:span text:style-name="a796" text:class-names="">•</text:span><text:span text:style-name="a797" text:class-names=""><text:s text:c="1"/>įtvirtinti I<text:s text:c="1"/></text:span><text:span text:style-name="a798" text:class-names="">–</text:span><text:span text:style-name="a799" text:class-names=""><text:s text:c="1"/>III klasėje įgytus sakytinės raiškos gebėjimus ir toliau mokytis bendrauti lietuvių kalba: suprasti kalbantįjį ir pačiam kalbėti;</text:span></text:p>
          <text:p text:style-name="a803" text:class-names="" text:cond-style-name=""><text:span text:style-name="a801" text:class-names="">•</text:span><text:span text:style-name="a802" text:class-names=""><text:s text:c="1"/>toliau ugdyti skaitymo gebėjimus: skaitymo techniką, teksto supratimą;</text:span></text:p>
          <text:p text:style-name="a806" text:class-names="" text:cond-style-name=""><text:span text:style-name="a804" text:class-names="">•<text:s text:c="1"/></text:span><text:span text:style-name="a805" text:class-names="">geriau pažinti pasakojamąją, smulkiąją, dainuojamąją lietuvių tautosaką, papročius, gyvenimo būdą ir kt.;</text:span></text:p>
          <text:p text:style-name="a809" text:class-names="" text:cond-style-name=""><text:span text:style-name="a807" text:class-names="">•</text:span><text:span text:style-name="a808" text:class-names=""><text:s text:c="1"/>tęsti pažintį su lietuvių literatūros klasikais, išeivijos rašytojais, geriausiais šiuolaikiniais lietuvių vaikų rašytojais;<text:s text:c="1"/></text:span></text:p>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page>
      <draw:page draw:name="Slide24" draw:style-name="a813" draw:master-page-name="Master1-Layout7-blank-Tuščia" presentation:presentation-page-layout-name="Master1-PPL7" draw:id="Slide-279">
        <draw:custom-shape svg:x="0.41232in" svg:y="0in" svg:width="9.77251in" svg:height="8.54528in" draw:id="id96" draw:style-name="a841" draw:name="Rectangle 1">
          <svg:title/>
          <svg:desc/>
          <text:p text:style-name="a823" text:class-names="" text:cond-style-name=""><text:span text:style-name="a814" text:class-names="">Vadovėlio</text:span><text:span text:style-name="a815" text:class-names=""><text:s text:c="1"/></text:span><text:span text:style-name="a816" text:class-names="">komplekto</text:span><text:span text:style-name="a817" text:class-names=""><text:s text:c="1"/>,,</text:span><text:span text:style-name="a818" text:class-names="">MES</text:span><text:span text:style-name="a819" text:class-names=""><text:s text:c="1"/>–<text:s text:c="1"/></text:span><text:span text:style-name="a820" text:class-names="">KETVIRTOKAI” paskirtis (</text:span><text:span text:style-name="a821" text:class-names="">2)</text:span><text:span text:style-name="a822" text:class-names="">:</text:span></text:p>
          <text:p text:style-name="a828" text:class-names="" text:cond-style-name=""><text:span text:style-name="a824" text:class-names="">•</text:span><text:span text:style-name="a825" text:class-names=""><text:s text:c="1"/>ugdyti rašymo gebėjimus: toliau mokytis rašyti žodžius, kurių rašyba nesiskiria nuo taisyklingo tarimo, sunkesnius žodžius taikant klausimus, svarbiausias taisykles</text:span><text:span text:style-name="a826" text:class-names="">;</text:span><text:span text:style-name="a827" text:class-names=""/></text:p>
          <text:p text:style-name="a831" text:class-names="" text:cond-style-name=""><text:span text:style-name="a829" text:class-names="">•</text:span><text:span text:style-name="a830" text:class-names=""><text:s text:c="1"/>toliau mokytis rašyti sakinį, kurti tekstą, skatinti kūrybiškumą, norą kurti lietuvių kalba;</text:span></text:p>
          <text:p text:style-name="a834" text:class-names="" text:cond-style-name=""><text:span text:style-name="a832" text:class-names="">•</text:span><text:span text:style-name="a833" text:class-names=""><text:s text:c="1"/>įtvirtinti mokinių supratimą apie lietuvių kalbos garsus, apibendrinti fonetikos žinias, skatinti mokytis taisyklingos tarties;</text:span></text:p>
          <text:p text:style-name="a837" text:class-names="" text:cond-style-name=""><text:span text:style-name="a835" text:class-names="">•</text:span><text:span text:style-name="a836" text:class-names=""><text:s text:c="1"/>tęsti pažintį su elementariu lietuvių kalbos morfologijos kursu: toliau mokytis daiktavardžių ir veiksmažodžių vartojimo (kaitymo ir rašybos), susipažinti su būdvardžiais, mokytis juos vartoti;</text:span></text:p>
          <text:p text:style-name="a840" text:class-names="" text:cond-style-name=""><text:span text:style-name="a838" text:class-names="">•</text:span><text:span text:style-name="a839" text:class-names="">susipažinti su elementaria sakinio teorija, toliau mokytis sudaryti sakinius.</text:span></text:p>
          <draw:enhanced-geometry xmlns:dr3d="urn:oasis:names:tc:opendocument:xmlns:dr3d:1.0" draw:type="non-primitive" svg:viewBox="0 0 21600 21600" draw:enhanced-path="M 0 0 L 21600 0 21600 21600 0 21600 Z N"/>
        </draw:custom-shape>
      </draw:page>
      <draw:page draw:name="Slide6" draw:style-name="a842" draw:master-page-name="Master1-Layout7-blank-Tuščia" presentation:presentation-page-layout-name="Master1-PPL7" draw:id="Slide-261">
        <draw:frame draw:id="id97" draw:style-name="a900" draw:name="TextBox 3" svg:x="0.50685in" svg:y="0.34247in" svg:width="10.12329in" svg:height="7.16934in">
          <draw:text-box>
            <text:p text:style-name="a858" text:class-names="" text:cond-style-name=""><text:span text:style-name="a843" text:class-names="">Pagrindinis v</text:span><text:span text:style-name="a844" text:class-names="">adovėlio sudarymo principas</text:span><text:span text:style-name="a845" text:class-names=""><text:s text:c="1"/>-<text:s text:c="1"/></text:span><text:span text:style-name="a846" text:class-names="">vidinė <text:s text:c="2"/></text:span><text:span text:style-name="a847" text:class-names="">kalbos</text:span><text:span text:style-name="a848" text:class-names=""><text:s text:c="2"/>ugdymo</text:span><text:span text:style-name="a849" text:class-names="">si</text:span><text:span text:style-name="a850" text:class-names=""><text:s text:c="2"/></text:span><text:span text:style-name="a851" text:class-names="">integracija</text:span><text:span text:style-name="a852" text:class-names="">, t.</text:span><text:span text:style-name="a853" text:class-names=""><text:s text:c="1"/></text:span><text:span text:style-name="a854" text:class-names="">y. jame integruotos visos lietuvių kalbos ugdymo</text:span><text:span text:style-name="a855" text:class-names="">/si</text:span><text:span text:style-name="a856" text:class-names=""><text:s text:c="1"/>sritys:<text:s text:c="1"/></text:span><text:span text:style-name="a857" text:class-names=""/></text:p>
            <text:p text:style-name="a861" text:class-names="" text:cond-style-name=""><text:span text:style-name="a859" text:class-names="">• mokymasis klausytis <text:s text:c="1"/>lietuviškos šnekos ir kalbėti; <text:s text:c="1"/></text:span><text:span text:style-name="a860" text:class-names=""/></text:p>
            <text:p text:style-name="a866" text:class-names="" text:cond-style-name=""><text:span text:style-name="a862" text:class-names="">• mokymasis skaityti<text:s text:c="1"/></text:span><text:span text:style-name="a863" text:class-names="">tekstą</text:span><text:span text:style-name="a864" text:class-names=""><text:s text:c="1"/>ir pažinti <text:s text:c="1"/>lietuvių <text:s text:c="1"/>tautosaką <text:s text:c="1"/>bei <text:s text:c="1"/>vaikų <text:s text:c="1"/>literatūrą, <text:s text:c="1"/>etnokultūros <text:s text:c="1"/>elementus;</text:span><text:span text:style-name="a865" text:class-names=""/></text:p>
            <text:p text:style-name="a875" text:class-names="" text:cond-style-name=""><text:span text:style-name="a867" text:class-names="">• mokymasis <text:s text:c="1"/>rašyti <text:s text:c="2"/></text:span><text:span text:style-name="a868" text:class-names="">žodžius, sakinius<text:s text:c="1"/></text:span><text:span text:style-name="a869" text:class-names="">lietuviškais <text:s text:c="1"/>rašmenimis (spausdintinėmis <text:s text:c="1"/>raidėmis) i</text:span><text:span text:style-name="a870" text:class-names="">r</text:span><text:span text:style-name="a871" text:class-names=""><text:s text:c="2"/>kurti <text:s text:c="1"/></text:span><text:span text:style-name="a872" text:class-names="">tekstą</text:span><text:span text:style-name="a873" text:class-names=""><text:s text:c="1"/>lietuvių kalba</text:span><text:span text:style-name="a874" text:class-names="">;</text:span></text:p>
            <text:p text:style-name="a884" text:class-names="" text:cond-style-name=""><text:span text:style-name="a876" text:class-names="">•</text:span><text:span text:style-name="a877" text:class-names=""><text:s text:c="1"/>kalbos sandaros pažinimas (fonetik</text:span><text:span text:style-name="a878" text:class-names="">a</text:span><text:span text:style-name="a879" text:class-names="">, morfologij</text:span><text:span text:style-name="a880" text:class-names="">a</text:span><text:span text:style-name="a881" text:class-names="">, leksikos, sintaksės elementai), teksto tipai (pasakojimas, aprašymas)</text:span><text:span text:style-name="a882" text:class-names="">;</text:span><text:span text:style-name="a883" text:class-names=""/></text:p>
            <text:p text:style-name="a888" text:class-names="" text:cond-style-name=""><text:span text:style-name="a885" text:class-names="">•</text:span><text:span text:style-name="a886" text:class-names=""><text:s text:c="1"/>Lietuvos kultūros, istorijos, geografijos elementai.</text:span><text:span text:style-name="a887" text:class-names=""/></text:p>
            <text:p text:style-name="a890" text:class-names="" text:cond-style-name=""><text:span text:style-name="a889" text:class-names=""/></text:p>
            <text:p text:style-name="a899" text:class-names="" text:cond-style-name=""><text:span text:style-name="a891" text:class-names="">Ši integracija tituliniame vadovėlio</text:span><text:span text:style-name="a892" text:class-names=""><text:s text:c="1"/></text:span><text:span text:style-name="a893" text:class-names=""><text:s text:c="1"/></text:span><text:span text:style-name="a894" text:class-names="">puslapyje</text:span><text:span text:style-name="a895" text:class-names=""><text:s text:c="3"/>išreikšta žodžiais: <text:s text:c="1"/></text:span><text:span text:style-name="a896" text:class-names="">,,Klausau”, ,,Kalbu”, ,,Skaitau”, ,,Rašau”</text:span><text:span text:style-name="a897" text:class-names="">. Taigi <text:s text:c="1"/>vadovėlis neapsiriboja tik <text:s text:c="1"/>šnekamosios lietuvių kalbos mokymu bendravimo, susižinojimo tikslais</text:span><text:span text:style-name="a898" text:class-names="">, o skirtas lietuvių kalbos, tautosakos ir literatūros, kaip kultūros dalies, pažinimui, lietuviškumo puoselėjimui.</text:span></text:p>
          </draw:text-box>
          <svg:title/>
          <svg:desc/>
        </draw:frame>
      </draw:page>
      <draw:page draw:name="Slide3" draw:style-name="a901" draw:master-page-name="Master1-Layout7-blank-Tuščia" presentation:presentation-page-layout-name="Master1-PPL7" draw:id="Slide-258">
        <draw:frame draw:id="id98" draw:style-name="a952" draw:name="TextBox 1" svg:x="0.65753in" svg:y="0.34247in" svg:width="9.9726in" svg:height="6.29421in">
          <draw:text-box>
            <text:p text:style-name="a903" text:class-names="" text:cond-style-name=""><text:span text:style-name="a902" text:class-names=""><text:s text:c="6"/>Klausymas:</text:span></text:p>
            <text:p text:style-name="a913" text:class-names="" text:cond-style-name=""><text:span text:style-name="a904" text:class-names="">• toliau mokytis<text:s text:c="1"/></text:span><text:span text:style-name="a905" text:class-names="">išgirsti lietuvių kalbos<text:s text:c="1"/></text:span><text:span text:style-name="a906" text:class-names="">žodžių<text:s text:c="1"/></text:span><text:span text:style-name="a907" text:class-names="">garsus</text:span><text:span text:style-name="a908" text:class-names="">,</text:span><text:span text:style-name="a909" text:class-names=""><text:s text:c="1"/>jų skirtumus nuo anglų (ar kitos) kalbos,</text:span><text:span text:style-name="a910" text:class-names=""><text:s text:c="1"/>išgirsti sakinio intonaciją, poezijos skambesį;</text:span><text:span text:style-name="a911" text:class-names=""><text:s text:c="1"/></text:span><text:span text:style-name="a912" text:class-names=""/></text:p>
            <text:p text:style-name="a917" text:class-names="" text:cond-style-name=""><text:span text:style-name="a914" text:class-names="">•</text:span><text:span text:style-name="a915" text:class-names=""><text:s text:c="1"/></text:span><text:span text:style-name="a916" text:class-names="">toliau mokytis rašyti žodžius pagal taisyklingą tarimą;</text:span></text:p>
            <text:p text:style-name="a919" text:class-names="" text:cond-style-name=""><text:span text:style-name="a918" text:class-names="">• plėsti vaiko kalbos žodyną;</text:span></text:p>
            <text:p text:style-name="a927" text:class-names="" text:cond-style-name=""><text:span text:style-name="a920" text:class-names="">•<text:s text:c="1"/></text:span><text:span text:style-name="a921" text:class-names="">suvokti<text:s text:c="1"/></text:span><text:span text:style-name="a922" text:class-names="">girdimos<text:s text:c="1"/></text:span><text:span text:style-name="a923" text:class-names="">kalbos turinį,<text:s text:c="1"/></text:span><text:span text:style-name="a924" text:class-names="">suprasti<text:s text:c="1"/></text:span><text:span text:style-name="a925" text:class-names="">pašnekovą, susižinoti, bendrauti</text:span><text:span text:style-name="a926" text:class-names="">;</text:span></text:p>
            <text:p text:style-name="a931" text:class-names="" text:cond-style-name=""><text:span text:style-name="a928" text:class-names="">•<text:s text:c="1"/></text:span><text:span text:style-name="a929" text:class-names="">perimti lietuvių kalbos savitumą, jos dvasią</text:span><text:span text:style-name="a930" text:class-names="">.</text:span></text:p>
            <text:p text:style-name="a933" text:class-names="" text:cond-style-name=""><text:span text:style-name="a932" text:class-names=""/></text:p>
            <text:p text:style-name="a951" text:class-names="" text:cond-style-name=""><text:span text:style-name="a934" text:class-names=""><text:tab/></text:span><text:span text:style-name="a935" text:class-names="">V</text:span><text:span text:style-name="a936" text:class-names="">adovėlio<text:s text:c="1"/></text:span><text:span text:style-name="a937" text:class-names="">komplekt</text:span><text:span text:style-name="a938" text:class-names="">e mokymasis klausytis apima visą kalbos sistemą: nuo garso iki rišlios kalbo</text:span><text:span text:style-name="a939" text:class-names="">s –<text:s text:c="1"/></text:span><text:span text:style-name="a940" text:class-names="">teksto. Siūlomos užduotys moko<text:s text:c="1"/></text:span><text:span text:style-name="a941" text:class-names="">ketvirt</text:span><text:span text:style-name="a942" text:class-names="">okus<text:s text:c="1"/></text:span><text:span text:style-name="a943" text:class-names="">įsiklausyti į<text:s text:c="1"/></text:span><text:span text:style-name="a944" text:class-names=""><text:s text:c="1"/>žodžio garsus, žodžių skambesį mokytojo, draugų kalboje, poezijoje (čia jis ryškiausias), sakinio intonaciją pokalbiuose, skaitomų kūrinių dialoguose</text:span><text:span text:style-name="a945" text:class-names="">,</text:span><text:span text:style-name="a946" text:class-names=""><text:s text:c="1"/>išgirsti mokinių, mokytojo pasakojimus, <text:s text:c="1"/>skaitomus tekstus<text:s text:c="1"/></text:span><text:span text:style-name="a947" text:class-names="">bei</text:span><text:span text:style-name="a948" text:class-names=""><text:s text:c="1"/>suvokti jų prasmę</text:span><text:span text:style-name="a949" text:class-names="">.</text:span><text:span text:style-name="a950" text:class-names=""/></text:p>
          </draw:text-box>
          <svg:title/>
          <svg:desc/>
        </draw:frame>
      </draw:page>
      <draw:page draw:name="Slide9" draw:style-name="a953" draw:master-page-name="Master1-Layout7-blank-Tuščia" presentation:presentation-page-layout-name="Master1-PPL7" draw:id="Slide-264">
        <draw:frame draw:id="id99" draw:style-name="a983" draw:name="TextBox 1" svg:x="0.72603in" svg:y="0.60274in" svg:width="10.0411in" svg:height="6.36152in">
          <draw:text-box>
            <text:p text:style-name="a956" text:class-names="" text:cond-style-name=""><text:span text:style-name="a954" text:class-names="">Kalbėjimas:</text:span><text:span text:style-name="a955" text:class-names=""/></text:p>
            <text:p text:style-name="a958" text:class-names="" text:cond-style-name=""><text:span text:style-name="a957" text:class-names="">• toliau mokytis atsakyti į klausimus, dalyvauti pokalbyje;</text:span></text:p>
            <text:p text:style-name="a960" text:class-names="" text:cond-style-name=""><text:span text:style-name="a959" text:class-names="">• pasakoti pagal paveikslus, paveikslėlių serijas, iš asmeninės patirties, skaityto teksto tema ir kt.;</text:span></text:p>
            <text:p text:style-name="a962" text:class-names="" text:cond-style-name=""><text:span text:style-name="a961" text:class-names="">• deklamuoti eilėraščius, dainuoti dainas;</text:span></text:p>
            <text:p text:style-name="a964" text:class-names="" text:cond-style-name=""><text:span text:style-name="a963" text:class-names="">• plėsti vaiko kalbos žodyną;</text:span></text:p>
            <text:p text:style-name="a967" text:class-names="" text:cond-style-name=""><text:span text:style-name="a965" text:class-names="">• lavinti mokinių tartį.</text:span><text:span text:style-name="a966" text:class-names=""/></text:p>
            <text:p text:style-name="a982" text:class-names="" text:cond-style-name=""><text:span text:style-name="a968" text:class-names="">Kalbėjimo gebėjimų <text:s text:c="2"/>ugdymas <text:s text:c="2"/>neatskiriamas <text:s text:c="2"/>nuo <text:s text:c="1"/>klausymo. Kalbėti moki</text:span><text:span text:style-name="a969" text:class-names="">n</text:span><text:span text:style-name="a970" text:class-names="">iai <text:s text:c="1"/>skatinami įvairiausiais būdais</text:span><text:span text:style-name="a971" text:class-names="">: klausimai ir atsakymai pasirinkta ar skaityta tema, pasakojimai pagal paveikslėlių serijas, paveikslus, nuotraukas, iš asmeninės patirties, skaitytų tekstų atpasakojimai ir t. t.</text:span><text:span text:style-name="a972" text:class-names=""><text:s text:c="1"/></text:span><text:span text:style-name="a973" text:class-names="">S</text:span><text:span text:style-name="a974" text:class-names="">iekiama lavinti mokinių tartį – <text:s text:c="1"/>taisyklingai tarti lietuvių kalbos garsus, taisyklingai kirčiuoti, intonuoti. Siekiant šių tikslų labai pagelbėja vaikų tautosaka, poezija</text:span><text:span text:style-name="a975" text:class-names="">.<text:s text:c="1"/></text:span><text:span text:style-name="a976" text:class-names="">Tačiau mokymasis girdėti lietuvių kalbos<text:s text:c="1"/></text:span><text:span text:style-name="a977" text:class-names="">žodži</text:span><text:span text:style-name="a978" text:class-names="">us ir juos taisyklingai tarti – labai sunkus darbas, ypač jeigu vaiko šeimoje kalbama jau ne gryna lietuvių kalba. Todėl kai kuriems mokiniams <text:s text:c="1"/>tai bus tik siekiamybė</text:span><text:span text:style-name="a979" text:class-names="">, daromos klaidos jokiu būdu negali būti akcentuojamos, kad nestabdytų vaiko žodinio bendravimo ugdymosi.</text:span><text:span text:style-name="a980" text:class-names=""><text:s text:c="1"/></text:span><text:span text:style-name="a981" text:class-names=""/></text:p>
          </draw:text-box>
          <svg:title/>
          <svg:desc/>
        </draw:frame>
      </draw:page>
      <draw:page draw:name="Slide10" draw:style-name="a984" draw:master-page-name="Master1-Layout7-blank-Tuščia" presentation:presentation-page-layout-name="Master1-PPL7" draw:id="Slide-265">
        <draw:frame draw:id="id100" draw:style-name="a1004" draw:name="TextBox 1" svg:x="1.05171in" svg:y="0.15068in" svg:width="9.9726in" svg:height="7.43861in">
          <draw:text-box>
            <text:p text:style-name="a987" text:class-names="" text:cond-style-name=""><text:span text:style-name="a985" text:class-names="">Skaitymas:</text:span><text:span text:style-name="a986" text:class-names=""/></text:p>
            <text:p text:style-name="a991" text:class-names="" text:cond-style-name=""><text:span text:style-name="a988" text:class-names="">• toliau tobulinti vaiko skaitymo techniką, sąmoningumą</text:span><text:span text:style-name="a989" text:class-names=""><text:s text:c="1"/>(teksto supratim</text:span><text:span text:style-name="a990" text:class-names="">ą);</text:span></text:p>
            <text:p text:style-name="a993" text:class-names="" text:cond-style-name=""><text:span text:style-name="a992" text:class-names="">• plėsti vaiko kalbos žodyną;</text:span></text:p>
            <text:p text:style-name="a995" text:class-names="" text:cond-style-name=""><text:span text:style-name="a994" text:class-names="">• pagal amžiaus galimybes plėsti vaikų supratimą apie <text:s text:c="1"/>lietuvių tautosaką, ją perimti;</text:span></text:p>
            <text:p text:style-name="a997" text:class-names="" text:cond-style-name=""><text:span text:style-name="a996" text:class-names="">• toliau susipažinti su geriausiais lietuvių vaikų literatūros atstovais, jų kūriniais;</text:span></text:p>
            <text:p text:style-name="a999" text:class-names="" text:cond-style-name=""><text:span text:style-name="a998" text:class-names="">• ugdytis nuostatą skaityti lietuvių kalba parašytas knygas, vaikams skirtą spaudą, informaciją internete.<text:s text:c="1"/></text:span></text:p>
            <text:p text:style-name="a1001" text:class-names="" text:cond-style-name=""><text:span text:style-name="a1000" text:class-names="">Vadovėlio tekstai atrinkti vadovaujantis šiais kriterijais: teksto tinkamumas pasirinktai temai, teksto prieinamumas ir įdomumas vaikui, teksto meniškumas. Tęsiama pažintis su lietuvių tautosaka, ypač pasakomis. Siekiama, kad vaikai susipažintų su lietuvių vaikų literatūros klasikais, geriausiais išeivijos ir šiuolaikiniais rašytojais.</text:span></text:p>
            <text:p text:style-name="a1003" text:class-names="" text:cond-style-name=""><text:span text:style-name="a1002" text:class-names=""/></text:p>
          </draw:text-box>
          <svg:title/>
          <svg:desc/>
        </draw:frame>
      </draw:page>
      <draw:page draw:name="Slide11" draw:style-name="a1005" draw:master-page-name="Master1-Layout7-blank-Tuščia" presentation:presentation-page-layout-name="Master1-PPL7" draw:id="Slide-266">
        <draw:frame draw:id="id101" draw:style-name="a1044" draw:name="TextBox 1" svg:x="0.46575in" svg:y="0.36986in" svg:width="10.05479in" svg:height="7.67422in">
          <draw:text-box>
            <text:p text:style-name="a1007" text:class-names="" text:cond-style-name=""><text:span text:style-name="a1006" text:class-names="">Rašymas (žodžių, sakinių):</text:span></text:p>
            <text:p text:style-name="a1009" text:class-names="" text:cond-style-name=""><text:span text:style-name="a1008" text:class-names=""/></text:p>
            <text:p text:style-name="a1011" text:class-names="" text:cond-style-name=""><text:span text:style-name="a1010" text:class-names="">• <text:s text:c="1"/>mokytis rašyti žodžius, sakinius;</text:span></text:p>
            <text:p text:style-name="a1014" text:class-names="" text:cond-style-name=""><text:span text:style-name="a1012" text:class-names="">• plėsti vaiko kalbos žodyną;</text:span><text:span text:style-name="a1013" text:class-names=""/></text:p>
            <text:p text:style-name="a1018" text:class-names="" text:cond-style-name=""><text:span text:style-name="a1015" text:class-names="">•<text:s text:c="1"/></text:span><text:span text:style-name="a1016" text:class-names="">toliau</text:span><text:span text:style-name="a1017" text:class-names=""><text:s text:c="1"/>mokytis žodžių rašybos, pagrįstos fonetiniu principu: taisyklingai tari – taisyklingai rašai;</text:span></text:p>
            <text:p text:style-name="a1029" text:class-names="" text:cond-style-name=""><text:span text:style-name="a1019" text:class-names="">•<text:s text:c="1"/></text:span><text:span text:style-name="a1020" text:class-names="">toliau</text:span><text:span text:style-name="a1021" text:class-names=""><text:s text:c="1"/>mokytis morfologinės rašybos, t. y</text:span><text:span text:style-name="a1022" text:class-names="">. rašyti daiktavardžių, būdvardžių, veiksma</text:span><text:span text:style-name="a1023" text:class-names="">žodžių galūnes<text:s text:c="1"/></text:span><text:span text:style-name="a1024" text:class-names="">keliant <text:s text:c="1"/></text:span><text:span text:style-name="a1025" text:class-names="">klausimus<text:s text:c="1"/></text:span><text:span text:style-name="a1026" text:class-names="">ką? ko? kame? kur? kokį?<text:s text:c="1"/></text:span><text:span text:style-name="a1027" text:class-names="">k</text:span><text:span text:style-name="a1028" text:class-names="">okią? ką veikia? ir kt.;</text:span></text:p>
            <text:p text:style-name="a1032" text:class-names="" text:cond-style-name=""><text:span text:style-name="a1030" text:class-names="">• mokytis rašyti žodžius pagal pavyzdį.</text:span><text:span text:style-name="a1031" text:class-names=""/></text:p>
            <text:p text:style-name="a1043" text:class-names="" text:cond-style-name=""><text:span text:style-name="a1033" text:class-names="">R</text:span><text:span text:style-name="a1034" text:class-names="">ašymas neatskiriamas nuo taisyklingos tarties pratybų, kalbėjimo, kalbinės klausos lavinimo, skaitymo, žodyno plėtimo</text:span><text:span text:style-name="a1035" text:class-names="">.</text:span><text:span text:style-name="a1036" text:class-names=""><text:s text:c="1"/>Pratybų sąsiuviniuose daug įvairių rašymo užduočių</text:span><text:span text:style-name="a1037" text:class-names="">.<text:s text:c="1"/></text:span><text:span text:style-name="a1038" text:class-names="">Vaikai<text:s text:c="1"/></text:span><text:span text:style-name="a1039" text:class-names="">taria žodį ir įrašo<text:s text:c="1"/></text:span><text:span text:style-name="a1040" text:class-names="">praleistas raides,<text:s text:c="1"/></text:span><text:span text:style-name="a1041" text:class-names="">kelia sakinių žodžiams klausimus, rašo galūnes, rašo pagal pavyzdį, vienas kitam diktuoja žodžius, sakinius ir kt. Siekiama, kad vaikai dirbtų ne su atskirais žodžiais, o su sakiniais, trumpais tekstais – taip geriau ugdomasi kalba, lengviau plečamas žodynas. Į žodžių rašybą atkreipiamas dėmesys skaitant ir vadovėlio tekstus. Mokytojo knygoje visur, kur reikalinga, bus pateikta <text:s text:c="1"/>įvairaus lygio mokomųjų diktantų, o pasitikrinimui ir įsivertinimui – tikrinamųjų (kontrolinių) diktantų tekstų.</text:span><text:span text:style-name="a1042" text:class-names=""/></text:p>
          </draw:text-box>
          <svg:title/>
          <svg:desc/>
        </draw:frame>
      </draw:page>
      <draw:page draw:name="Slide25" draw:style-name="a1045" draw:master-page-name="Master1-Layout6-titleOnly-Tik-pavadinimas" presentation:presentation-page-layout-name="Master1-PPL6" draw:id="Slide-280">
        <draw:custom-shape svg:x="0.66351in" svg:y="0.09479in" svg:width="9.89099in" svg:height="7.20299in" draw:id="id102" draw:style-name="a1068" draw:name="Rectangle 1">
          <svg:title/>
          <svg:desc/>
          <text:p text:style-name="a1047" text:class-names="" text:cond-style-name=""><text:span text:style-name="a1046" text:class-names="">Rašymas (teksto kūrimas):</text:span></text:p>
          <text:p text:style-name="a1049" text:class-names="" text:cond-style-name=""><text:span text:style-name="a1048" text:class-names=""/></text:p>
          <text:p text:style-name="a1053" text:class-names="" text:cond-style-name=""><text:span text:style-name="a1050" text:class-names="">• mokytis kurti neilgus<text:s text:c="1"/></text:span><text:span text:style-name="a1051" text:class-names="">5 – 7<text:s text:c="1"/></text:span><text:span text:style-name="a1052" text:class-names="">sakinių tekstus, o kurie geba – ir ilgesnius;</text:span></text:p>
          <text:p text:style-name="a1055" text:class-names="" text:cond-style-name=""><text:span text:style-name="a1054" text:class-names="">• žaisti „rašytojus“, „poetus“ – laisvai kurti pagal savo galimybes;</text:span></text:p>
          <text:p text:style-name="a1057" text:class-names="" text:cond-style-name=""><text:span text:style-name="a1056" text:class-names="">• sudaryti savo kūrybos rinkinius, juos <text:s text:c="1"/>iliustruoti;</text:span></text:p>
          <text:p text:style-name="a1059" text:class-names="" text:cond-style-name=""><text:span text:style-name="a1058" text:class-names="">• plėsti vaiko kalbos žodyną;</text:span></text:p>
          <text:p text:style-name="a1061" text:class-names="" text:cond-style-name=""><text:span text:style-name="a1060" text:class-names="">• mokytis tobulinti sukurtą tekstą padedant mokytojui, draugams, tėvams;</text:span></text:p>
          <text:p text:style-name="a1063" text:class-names="" text:cond-style-name=""><text:span text:style-name="a1062" text:class-names="">• mokytis bendradarbiauti su bendraamžiais, mokytoju, tėvais kuriant tekstus, leidžiant klasės knygas, laikraščius ir kt.</text:span></text:p>
          <text:p text:style-name="a1065" text:class-names="" text:cond-style-name=""><text:span text:style-name="a1064" text:class-names="">Teksto kūrimas – sunkiausias ir įdomiausias kalbos ugdymo darbas. Šie darbai gali būti labai įvairaus lygio – <text:s text:c="1"/>ir kelių sakinių, ir pusės puslapio ar daugiau. Geriausi tekstų pavyzdžiai yra vadovėlio ir pratybų sąsiuvinių tekstai. Todėl į juos visada verta įsigilinti, negailėti juos skaitant sugaišto laiko. Pratybų sąsiuviniuose siūloma daug įvairių teksto sudarymo užduočių: įrašyti tinkamus žodžius, surašyti reikiama tvarka pabirusius teksto sakinius, sudaryti tekstą panaudojant pateiktus žodžius, baigti pradėtą tekstą, kurti pagal klausimus, paveikslą ar paveikslėlių seriją, pagal skaitytą kūrinį. Daug idėjų vaiko kūrybai. Tačiau mokytojas, atsižvelgdamas į savo mokinių lygį, turėtų pats numatyti, kurias užduotis siūlys atlikti, o kurias praleis. Svarbiausia – visaip skatinti vaiko kūrybiškumą.</text:span></text:p>
          <text:p text:style-name="a1067" text:class-names="" text:cond-style-name=""><text:span text:style-name="a1066" text:class-names=""/></text:p>
          <draw:enhanced-geometry xmlns:dr3d="urn:oasis:names:tc:opendocument:xmlns:dr3d:1.0" draw:type="non-primitive" svg:viewBox="0 0 21600 21600" draw:enhanced-path="M 0 0 L 21600 0 21600 21600 0 21600 Z N"/>
        </draw:custom-shape>
      </draw:page>
      <draw:page draw:name="Slide12" draw:style-name="a1069" draw:master-page-name="Master1-Layout7-blank-Tuščia" presentation:presentation-page-layout-name="Master1-PPL7" draw:id="Slide-267">
        <draw:frame draw:id="id103" draw:style-name="a1153" draw:name="TextBox 1" svg:x="0.46576in" svg:y="0.28767in" svg:width="9.80822in" svg:height="7.16934in">
          <draw:text-box>
            <text:p text:style-name="a1071" text:class-names="" text:cond-style-name=""><text:span text:style-name="a1070" text:class-names="">Kalbos sandaros supratimas:</text:span></text:p>
            <text:p text:style-name="a1107" text:class-names="" text:cond-style-name=""><text:span text:style-name="a1072" text:class-names="">•</text:span><text:span text:style-name="a1073" text:class-names=""><text:s text:c="1"/>susipažinti su<text:s text:c="1"/></text:span><text:span text:style-name="a1074" text:class-names="">mišriaisiais dvigarsiais,</text:span><text:span text:style-name="a1075" text:class-names=""><text:s text:c="1"/>apibendrinti</text:span><text:span text:style-name="a1076" text:class-names=""><text:s text:c="1"/></text:span><text:span text:style-name="a1077" text:class-names="">lietuvių k</text:span><text:span text:style-name="a1078" text:class-names="">al</text:span><text:span text:style-name="a1079" text:class-names="">bos gars</text:span><text:span text:style-name="a1080" text:class-names="">u</text:span><text:span text:style-name="a1081" text:class-names="">s:<text:s text:c="1"/></text:span><text:span text:style-name="a1082" text:class-names="">balsi</text:span><text:span text:style-name="a1083" text:class-names="">u</text:span><text:span text:style-name="a1084" text:class-names="">s, priebalsi</text:span><text:span text:style-name="a1085" text:class-names="">u</text:span><text:span text:style-name="a1086" text:class-names="">s, dvibalsi</text:span><text:span text:style-name="a1087" text:class-names="">u</text:span><text:span text:style-name="a1088" text:class-names="">s, ilg</text:span><text:span text:style-name="a1089" text:class-names="">uosiu</text:span><text:span text:style-name="a1090" text:class-names="">s balsi</text:span><text:span text:style-name="a1091" text:class-names="">u</text:span><text:span text:style-name="a1092" text:class-names="">s, trump</text:span><text:span text:style-name="a1093" text:class-names="">uosius</text:span><text:span text:style-name="a1094" text:class-names=""><text:s text:c="1"/>balsi</text:span><text:span text:style-name="a1095" text:class-names="">u</text:span><text:span text:style-name="a1096" text:class-names="">s</text:span><text:span text:style-name="a1097" text:class-names="">,</text:span><text:span text:style-name="a1098" text:class-names=""><text:s text:c="1"/>priebalsių minkštumo ženkl</text:span><text:span text:style-name="a1099" text:class-names="">ą</text:span><text:span text:style-name="a1100" text:class-names=""><text:s text:c="1"/></text:span><text:span text:style-name="a1101" text:class-names="">i</text:span><text:span text:style-name="a1102" text:class-names="">,</text:span><text:span text:style-name="a1103" text:class-names=""><text:s text:c="1"/>mokyti</text:span><text:span text:style-name="a1104" text:class-names=""><text:s text:c="1"/>juos išgirsti ir taisyklingai tarti</text:span><text:span text:style-name="a1105" text:class-names="">;</text:span><text:span text:style-name="a1106" text:class-names=""/></text:p>
            <text:p text:style-name="a1118" text:class-names="" text:cond-style-name=""><text:span text:style-name="a1108" text:class-names="">•<text:s text:c="1"/></text:span><text:span text:style-name="a1109" text:class-names="">susipažinti su<text:s text:c="1"/></text:span><text:span text:style-name="a1110" text:class-names="">bendriniais ir tikriniais daiktavardžiais</text:span><text:span text:style-name="a1111" text:class-names="">, mokytis<text:s text:c="1"/></text:span><text:span text:style-name="a1112" text:class-names="">linksniuoti</text:span><text:span text:style-name="a1113" text:class-names=""><text:s text:c="1"/>ir rašyti<text:s text:c="1"/></text:span><text:span text:style-name="a1114" text:class-names="">daiktavardžius</text:span><text:span text:style-name="a1115" text:class-names=""><text:s text:c="1"/>pagal pavyzdžius, vartoti daiktavardžius kalboje</text:span><text:span text:style-name="a1116" text:class-names="">;</text:span><text:span text:style-name="a1117" text:class-names=""/></text:p>
            <text:p text:style-name="a1132" text:class-names="" text:cond-style-name=""><text:span text:style-name="a1119" text:class-names="">•<text:s text:c="1"/></text:span><text:span text:style-name="a1120" text:class-names="">susipažinti su<text:s text:c="1"/></text:span><text:span text:style-name="a1121" text:class-names="">būd</text:span><text:span text:style-name="a1122" text:class-names="">vardžiu:<text:s text:c="1"/></text:span><text:span text:style-name="a1123" text:class-names="">būd</text:span><text:span text:style-name="a1124" text:class-names="">vardžio reikšmė,<text:s text:c="1"/></text:span><text:span text:style-name="a1125" text:class-names="">kaitymas</text:span><text:span text:style-name="a1126" text:class-names="">,<text:s text:c="1"/></text:span><text:span text:style-name="a1127" text:class-names="">mokytis vartoti<text:s text:c="1"/></text:span><text:span text:style-name="a1128" text:class-names="">būd</text:span><text:span text:style-name="a1129" text:class-names="">vardžius;</text:span><text:span text:style-name="a1130" text:class-names=""><text:s text:c="1"/></text:span><text:span text:style-name="a1131" text:class-names=""/></text:p>
            <text:p text:style-name="a1138" text:class-names="" text:cond-style-name=""><text:span text:style-name="a1133" text:class-names="">•</text:span><text:span text:style-name="a1134" text:class-names=""><text:s text:c="1"/>toliau mokytis kaityti ir vartoti<text:s text:c="1"/></text:span><text:span text:style-name="a1135" text:class-names="">veiksmažodžius,<text:s text:c="1"/></text:span><text:span text:style-name="a1136" text:class-names="">susipažinti su</text:span><text:span text:style-name="a1137" text:class-names=""><text:s text:c="1"/>veiksmažodžio bendratimi, priešdėliais;</text:span></text:p>
            <text:p text:style-name="a1146" text:class-names="" text:cond-style-name=""><text:span text:style-name="a1139" text:class-names="">•</text:span><text:span text:style-name="a1140" text:class-names=""><text:s text:c="1"/>susipažinti su<text:s text:c="1"/></text:span><text:span text:style-name="a1141" text:class-names="">sakinio veiksniu, tariniu</text:span><text:span text:style-name="a1142" text:class-names="">,</text:span><text:span text:style-name="a1143" text:class-names=""><text:s text:c="1"/>mokytis išplėsti sakinį</text:span><text:span text:style-name="a1144" text:class-names="">; susipažinti su<text:s text:c="1"/></text:span><text:span text:style-name="a1145" text:class-names="">kreipiniu, kreipinio ir dialogo skyryba;</text:span></text:p>
            <text:p text:style-name="a1152" text:class-names="" text:cond-style-name=""><text:span text:style-name="a1147" text:class-names="">•</text:span><text:span text:style-name="a1148" text:class-names=""><text:s text:c="1"/>toliau mokytis kurti<text:s text:c="1"/></text:span><text:span text:style-name="a1149" text:class-names="">pasakojimą, aprašymą</text:span><text:span text:style-name="a1150" text:class-names="">, juos tobulinti.</text:span><text:span text:style-name="a1151" text:class-names=""/></text:p>
          </draw:text-box>
          <svg:title/>
          <svg:desc/>
        </draw:frame>
      </draw:page>
      <draw:page draw:name="Slide18" draw:style-name="a1154" draw:master-page-name="Master1-Layout7-blank-Tuščia" presentation:presentation-page-layout-name="Master1-PPL7" draw:id="Slide-273">
        <draw:frame draw:id="id104" draw:style-name="a1237" draw:name="TextBox 1" svg:x="0.67249in" svg:y="0.12193in" svg:width="10.02711in" svg:height="11.27572in">
          <draw:text-box>
            <text:p text:style-name="a1160" text:class-names="" text:cond-style-name=""><text:span text:style-name="a1155" text:class-names="">Vadovėl</text:span><text:span text:style-name="a1156" text:class-names="">io komplekto<text:s text:c="1"/></text:span><text:span text:style-name="a1157" text:class-names="">medžiagos paskirstymas</text:span><text:span text:style-name="a1158" text:class-names="">:</text:span><text:span text:style-name="a1159" text:class-names=""/></text:p>
            <text:p text:style-name="a1197" text:class-names="" text:cond-style-name=""><text:span text:style-name="a1161" text:class-names="">•</text:span><text:span text:style-name="a1162" text:class-names=""><text:s text:c="1"/></text:span><text:span text:style-name="a1163" text:class-names="">vadovėlį sudaro<text:s text:c="1"/></text:span><text:span text:style-name="a1164" text:class-names="">11</text:span><text:span text:style-name="a1165" text:class-names=""><text:s text:c="1"/>skyrių:<text:s text:c="1"/></text:span><text:span text:style-name="a1166" text:class-names="">1.</text:span><text:span text:style-name="a1167" text:class-names=""><text:s text:c="1"/>„Smagu, įdomu, svarbu prisiminti“</text:span><text:span text:style-name="a1168" text:class-names=""><text:s text:c="1"/>(</text:span><text:span text:style-name="a1169" text:class-names="">kartojimo skyrius),</text:span><text:span text:style-name="a1170" text:class-names=""><text:s text:c="1"/>2.<text:s text:c="1"/></text:span><text:span text:style-name="a1171" text:class-names="">„Žodis širdin kelią suranda“ (skyrius skirtas sakiniui</text:span><text:span text:style-name="a1172" text:class-names="">), <text:s text:c="1"/>3.<text:s text:c="1"/></text:span><text:span text:style-name="a1173" text:class-names="">„Kartu su rudeniu...“ (rudens šventės</text:span><text:span text:style-name="a1174" text:class-names="">), 4.<text:s text:c="1"/></text:span><text:span text:style-name="a1175" text:class-names="">„Mūsų pokalbiai“(dialogas ir kreipinys</text:span><text:span text:style-name="a1176" text:class-names="">), 5.<text:s text:c="1"/></text:span><text:span text:style-name="a1177" text:class-names="">„Mūsų pasakojimai“ (pasakojimo supratimas ir kūrimas</text:span><text:span text:style-name="a1178" text:class-names="">),</text:span><text:span text:style-name="a1179" text:class-names=""><text:s text:c="1"/></text:span><text:span text:style-name="a1180" text:class-names="">6.<text:s text:c="1"/></text:span><text:span text:style-name="a1181" text:class-names="">„Apie žiemos šventes rašytojai ir mes“ (žiemos šventės</text:span><text:span text:style-name="a1182" text:class-names="">), 7.<text:s text:c="1"/></text:span><text:span text:style-name="a1183" text:class-names="">„Ir skruzdėlė, ir dramblys...“ (daiktavardžio skyrius</text:span><text:span text:style-name="a1184" text:class-names="">), 8.<text:s text:c="1"/></text:span><text:span text:style-name="a1185" text:class-names="">„Koks margas mūsų pasaulis“ (būdvardžio skyrius</text:span><text:span text:style-name="a1186" text:class-names="">), 9.<text:s text:c="1"/></text:span><text:span text:style-name="a1187" text:class-names="">„Kartu su pavasariu...“ (pavasario šventės</text:span><text:span text:style-name="a1188" text:class-names="">), 10.<text:s text:c="1"/></text:span><text:span text:style-name="a1189" text:class-names="">„Kad veikiam, tai veikim <text:s text:c="1"/>veikiai“ (veiksmažodžio skyrius</text:span><text:span text:style-name="a1190" text:class-names="">), 11.<text:s text:c="1"/></text:span><text:span text:style-name="a1191" text:class-names="">„Ko išmokome I – IV klasėje“ (kartojimo skyrius</text:span><text:span text:style-name="a1192" text:class-names="">)</text:span><text:span text:style-name="a1193" text:class-names="">;</text:span><text:span text:style-name="a1194" text:class-names=""><text:s text:c="1"/></text:span><text:span text:style-name="a1195" text:class-names=""><text:s text:c="4"/></text:span><text:span text:style-name="a1196" text:class-names=""/></text:p>
            <text:p text:style-name="a1204" text:class-names="" text:cond-style-name=""><text:span text:style-name="a1198" text:class-names="">• kiekvien</text:span><text:span text:style-name="a1199" text:class-names="">ą</text:span><text:span text:style-name="a1200" text:class-names=""><text:s text:c="1"/>skyri</text:span><text:span text:style-name="a1201" text:class-names="">ų</text:span><text:span text:style-name="a1202" text:class-names=""><text:s text:c="1"/>s</text:span><text:span text:style-name="a1203" text:class-names="">udaro po kelias temas;</text:span></text:p>
            <text:p text:style-name="a1215" text:class-names="" text:cond-style-name=""><text:span text:style-name="a1205" text:class-names="">•<text:s text:c="1"/></text:span><text:span text:style-name="a1206" text:class-names="">kiekvienai temai <text:s text:c="1"/>s</text:span><text:span text:style-name="a1207" text:class-names="">kirta</text:span><text:span text:style-name="a1208" text:class-names="">s reikiamas</text:span><text:span text:style-name="a1209" text:class-names=""><text:s text:c="1"/>vadov</text:span><text:span text:style-name="a1210" text:class-names="">ė</text:span><text:span text:style-name="a1211" text:class-names="">lio</text:span><text:span text:style-name="a1212" text:class-names=""><text:s text:c="1"/>ir pratybų sąsiuvinio<text:s text:c="1"/></text:span><text:span text:style-name="a1213" text:class-names=""><text:s text:c="1"/>puslap</text:span><text:span text:style-name="a1214" text:class-names="">ių skaičius;</text:span></text:p>
            <text:p text:style-name="a1218" text:class-names="" text:cond-style-name=""><text:span text:style-name="a1216" text:class-names="">•<text:s text:c="1"/></text:span><text:span text:style-name="a1217" text:class-names="">kiekvienai temai numatyti namų darbai;</text:span></text:p>
            <text:p text:style-name="a1222" text:class-names="" text:cond-style-name=""><text:span text:style-name="a1219" text:class-names="">•</text:span><text:span text:style-name="a1220" text:class-names=""><text:s text:c="1"/>visi skyriai ir kiekviena tema išnagrinėta mokytojo knygoje.</text:span><text:span text:style-name="a1221" text:class-names=""/></text:p>
            <text:p text:style-name="a1224" text:class-names="" text:cond-style-name=""><text:span text:style-name="a1223" text:class-names=""/></text:p>
            <text:p text:style-name="a1226" text:class-names="" text:cond-style-name=""><text:span text:style-name="a1225" text:class-names=""/></text:p>
            <text:p text:style-name="a1228" text:class-names="" text:cond-style-name=""><text:span text:style-name="a1227" text:class-names=""/></text:p>
            <text:p text:style-name="a1230" text:class-names="" text:cond-style-name=""><text:span text:style-name="a1229" text:class-names=""/></text:p>
            <text:p text:style-name="a1232" text:class-names="" text:cond-style-name=""><text:span text:style-name="a1231" text:class-names=""/></text:p>
            <text:p text:style-name="a1234" text:class-names="" text:cond-style-name=""><text:span text:style-name="a1233" text:class-names=""/></text:p>
            <text:p text:style-name="a1236" text:class-names="" text:cond-style-name=""><text:span text:style-name="a1235" text:class-names=""/></text:p>
          </draw:text-box>
          <svg:title/>
          <svg:desc/>
        </draw:frame>
        <presentation:notes draw:style-name="a1243">
          <draw:page-thumbnail draw:page-number="16" svg:x="0.9809in" svg:y="0.82639in" svg:width="5.43229in" svg:height="4.07639in" presentation:class="page" draw:id="id105" presentation:style-name="a1238" draw:name="Slide Image Placeholder 1">
            <svg:title/>
            <svg:desc/>
          </draw:page-thumbnail>
          <draw:frame draw:id="id106" presentation:style-name="a1239" draw:name="Notes Placeholder 2" svg:x="0.73944in" svg:y="5.16471in" svg:width="5.91518in" svg:height="4.89269in" presentation:class="notes" presentation:placeholder="true">
            <draw:text-box/>
            <svg:title/>
            <svg:desc/>
          </draw:frame>
          <draw:frame draw:id="id107" draw:style-name="a1242" draw:name="Slide Number Placeholder 3" svg:x="4.18524in" svg:y="10.32978in" svg:width="3.20883in" svg:height="0.5433in">
            <draw:text-box>
              <text:p text:style-name="a1241" text:class-names="" text:cond-style-name=""><text:span text:style-name="a1240" text:class-names=""><text:page-number style:num-format="1" text:fixed="false"/></text:span></text:p>
            </draw:text-box>
            <svg:title/>
            <svg:desc/>
          </draw:frame>
        </presentation:notes>
      </draw:page>
      <draw:page draw:name="Slide17" draw:style-name="a1244" draw:master-page-name="Master1-Layout7-blank-Tuščia" presentation:presentation-page-layout-name="Master1-PPL7" draw:id="Slide-272">
        <draw:frame draw:id="id108" draw:style-name="a1269" draw:name="TextBox 1" svg:x="0.60274in" svg:y="0.53425in" svg:width="9.82192in" svg:height="7.7752in">
          <draw:text-box>
            <text:p text:style-name="a1246" text:class-names="" text:cond-style-name=""><text:span text:style-name="a1245" text:class-names="">Mokytojo knygos paskirtis:</text:span></text:p>
            <text:p text:style-name="a1248" text:class-names="" text:cond-style-name=""><text:span text:style-name="a1247" text:class-names=""/></text:p>
            <text:p text:style-name="a1250" text:class-names="" text:cond-style-name=""><text:span text:style-name="a1249" text:class-names="">• supažindinti su vadovėlio komplekto sandara, paskirtimi, sudarymo principais, didaktinėmis nuostatomis ir kt.;</text:span></text:p>
            <text:p text:style-name="a1252" text:class-names="" text:cond-style-name=""><text:span text:style-name="a1251" text:class-names="">• paaiškinti, kaip naudotis vadovėlio komplektu;</text:span></text:p>
            <text:p text:style-name="a1254" text:class-names="" text:cond-style-name=""><text:span text:style-name="a1253" text:class-names="">• pasiūlyti mokomosios medžiagos teminio plano pavyzdį;</text:span></text:p>
            <text:p text:style-name="a1258" text:class-names="" text:cond-style-name=""><text:span text:style-name="a1255" text:class-names="">•<text:s text:c="1"/></text:span><text:span text:style-name="a1256" text:class-names="">pateikti visų skyrių ir temų išsamius metodinius paaiškinimus</text:span><text:span text:style-name="a1257" text:class-names="">;</text:span></text:p>
            <text:p text:style-name="a1260" text:class-names="" text:cond-style-name=""><text:span text:style-name="a1259" text:class-names="">• trumpai supažindinti mokytojus su kalbos teorijos dalykais, kurie pateikti vadovėlyje;</text:span></text:p>
            <text:p text:style-name="a1262" text:class-names="" text:cond-style-name=""><text:span text:style-name="a1261" text:class-names="">• pasiūlyti dalykinės ir grožinės literatūros šaltinių.</text:span></text:p>
            <text:p text:style-name="a1264" text:class-names="" text:cond-style-name=""><text:span text:style-name="a1263" text:class-names="">Naudodamasis mokytojo knygos medžiaga pedagogas turi suprasti, kad tai tik patarimai, o ne privalomi nurodymai. <text:s text:c="1"/>Kiekvienas mokytojas <text:s text:c="1"/>į šiuos patarimus turėtų žiūrėti <text:s text:c="1"/>kūrybiškai: vienus, tinkančius jo klasei, priimti, kitus atmesti ar savaip interpretuoti.<text:s text:c="1"/></text:span></text:p>
            <text:p text:style-name="a1266" text:class-names="" text:cond-style-name=""><text:span text:style-name="a1265" text:class-names=""/></text:p>
            <text:p text:style-name="a1268" text:class-names="" text:cond-style-name=""><text:span text:style-name="a1267" text:class-names=""/></text:p>
          </draw:text-box>
          <svg:title/>
          <svg:desc/>
        </draw:frame>
      </draw:page>
      <draw:page draw:name="Slide28" draw:style-name="a1270" draw:master-page-name="Master1-Layout2-obj-Pavadinimas-ir-turinys" presentation:presentation-page-layout-name="Master1-PPL2" draw:id="Slide-283">
        <draw:frame draw:id="id109" presentation:style-name="a1274" draw:name="Title 1" svg:x="0.55118in" svg:y="0.32953in" svg:width="9.92087in" svg:height="0.88578in" presentation:class="title" presentation:placeholder="false">
          <draw:text-box>
            <text:p text:style-name="a1273" text:class-names="" text:cond-style-name=""><text:span text:style-name="a1271" text:class-names="">Siūlymai ir idėjos</text:span><text:span text:style-name="a1272" text:class-names=""/></text:p>
          </draw:text-box>
          <svg:title/>
          <svg:desc/>
        </draw:frame>
        <draw:frame draw:id="id110" presentation:style-name="a1313" draw:name="Content Placeholder 2" svg:x="0.55118in" svg:y="1.17225in" svg:width="9.92087in" svg:height="6.38756in" presentation:class="outline" presentation:placeholder="false">
          <draw:text-box>
            <text:list text:style-name="a1284">
              <text:list-item>
                <text:p text:style-name="a1283" text:class-names="" text:cond-style-name=""><text:span text:style-name="a1275" text:class-names=""><text:s text:c="6"/></text:span><text:span text:style-name="a1276" text:class-names="">Lituanistinių mokyklų mokinių lietuvių kalbos lygis labai nevienodas: vieni puikiai kalba lietuviškai, kiti vos supranta lietuvių kalbą. Todėl pirmiesiems šis vadovėlių komplektas tinka, o antriesiems per sunkus, reikalingas kitoks, lietuvių <text:s text:c="1"/>kaip užsienio kalbos, vadovėlis. Tačiau šis vadovėlių komplektas kūrybingo mokytojo gali būti pritaikytas įvairiausių lygių mokiniams lietuvių kalbos mokymuisi ir gali duoti daug naudos, nes jo vertybė – tekstai, kuriuos gali skaityti ne tik mokiniai, bet silpnesnėje klasėje – mokytojas.<text:s text:c="1"/></text:span><text:span text:style-name="a1277" text:class-names="">Ne visus tekstus būtina perskaityti, ne visas užduotis atlikti</text:span><text:span text:style-name="a1278" text:class-names="">!</text:span><text:span text:style-name="a1279" text:class-names=""><text:s text:c="1"/></text:span><text:span text:style-name="a1280" text:class-names="">Tik mokytojui reikėtų gerai įsiskaityti į mokytojo knygos patarimus</text:span><text:span text:style-name="a1281" text:class-names="">!</text:span><text:span text:style-name="a1282" text:class-names=""/></text:p>
              </text:list-item>
            </text:list>
            <text:list text:style-name="a1295">
              <text:list-item>
                <text:p text:style-name="a1294" text:class-names="" text:cond-style-name=""><text:span text:style-name="a1285" text:class-names=""><text:s text:c="14"/>Vadovėlio komplektus galima naudoti ne pagal klases,<text:s text:c="1"/></text:span><text:span text:style-name="a1286" text:class-names="">pavyzd</text:span><text:span text:style-name="a1287" text:class-names="">ž</text:span><text:span text:style-name="a1288" text:class-names="">iui</text:span><text:span text:style-name="a1289" text:class-names="">, su <text:s text:c="1"/>vadovėliu „Aš – pirmokas“ dirbti<text:s text:c="1"/></text:span><text:span text:style-name="a1290" text:class-names="">I ir II klas</text:span><text:span text:style-name="a1291" text:class-names="">ė</text:span><text:span text:style-name="a1292" text:class-names="">je</text:span><text:span text:style-name="a1293" text:class-names=""><text:s text:c="1"/>arba iš vadovėlio „Mes – ketvirtokai“ mokytis septintoje klasėje. Todėl leidžiant naujus vadovėlio leidimus autorė siūlo grįžti prie jos pirmiausia siūlyto vadovėlio pavadinimo:<text:s text:c="1"/></text:span></text:p>
              </text:list-item>
            </text:list>
            <text:list text:style-name="a1305">
              <text:list-item>
                <text:p text:style-name="a1304" text:class-names="" text:cond-style-name=""><text:span text:style-name="a1296" text:class-names=""><text:s text:c="42"/></text:span><text:span text:style-name="a1297" text:class-names="">„</text:span><text:span text:style-name="a1298" text:class-names="">VALIO!<text:s text:c="1"/></text:span><text:span text:style-name="a1299" text:class-names="">Š</text:span><text:span text:style-name="a1300" text:class-names="">E</text:span><text:span text:style-name="a1301" text:class-names="">Š</text:span><text:span text:style-name="a1302" text:class-names="">TADIENIS!</text:span><text:span text:style-name="a1303" text:class-names="">“</text:span></text:p>
              </text:list-item>
            </text:list>
            <text:list text:style-name="a1308">
              <text:list-item>
                <text:p text:style-name="a1307" text:class-names="" text:cond-style-name=""><text:span text:style-name="a1306" text:class-names=""/></text:p>
              </text:list-item>
            </text:list>
            <text:list text:style-name="a1312">
              <text:list-item>
                <text:p text:style-name="a1311" text:class-names="" text:cond-style-name=""><text:span text:style-name="a1309" text:class-names=""><text:s text:c="7"/></text:span><text:span text:style-name="a1310" text:class-names=""/></text:p>
              </text:list-item>
            </text:list>
          </draw:text-box>
          <svg:title/>
          <svg:desc/>
        </draw:frame>
      </draw:page>
      <draw:page draw:name="Slide30" draw:style-name="a1314" draw:master-page-name="Master1-Layout1-title-Pavadinimo-skaidrė" presentation:presentation-page-layout-name="Master1-PPL1" draw:id="Slide-285">
        <draw:frame draw:id="id111" presentation:style-name="a1326" draw:name="Pavadinimas 1" svg:x="1.33541in" svg:y="0.32057in" svg:width="8.26736in" svg:height="7.32057in" presentation:class="title" presentation:placeholder="false">
          <draw:text-box>
            <text:p text:style-name="a1325" text:class-names="" text:cond-style-name=""><text:span text:style-name="a1315" text:class-names=""><text:s text:c="33"/></text:span><text:span text:style-name="a1316" text:class-names=""><text:line-break/><text:line-break/> <text:s text:c="6"/><text:line-break/><text:line-break/><text:line-break/><text:line-break/> <text:s text:c="37"/></text:span><text:span text:style-name="a1317" text:class-names="">Pabaigos žodis <text:line-break/> <text:s text:c="5"/></text:span><text:span text:style-name="a1318" text:class-names="">Autorė ištesėjo savo pažadą –Čikagos lituanistinei mokyklai parašė vadovėlių komplektus I – IV klasei. Tai turbūt vienintelis atvejis vadovėlių istorijoje – parašyti vadovėlį vienai mokyklai. Būtų puiku, jeigu juo galėtų naudotis ir naudotųsi kuo daugiau mokyklų. Bet tai jau jų laisva valia ir pasirinkimas. <text:line-break/> <text:s text:c="5"/>Labai apgailestauju, kad rašant vadovėlius neišdrįso prisijungti nė vienas mokytojas – vadovėliai tikrai būtų kokybiškesni. <text:line-break/> <text:s text:c="5"/>Noriu padėkoti visiems visiems, su kuriais teko dirbti ir bendrauti visus tuos aštuonerius metus: <text:line-break/> <text:s text:c="5"/>projekto sumanytojai ir vadovei<text:s text:c="1"/></text:span><text:span text:style-name="a1319" text:class-names="">Laimutei Apanavičienei<text:s text:c="1"/></text:span><text:span text:style-name="a1320" text:class-names="">– daugybę <text:s text:c="1"/>valandų ir dienų ji paskyrė visokiems derinimams, tekstų autoriams, leidybai – atliko visos leidyklos darbus, nors paprastai juos dirba daug žmonių;<text:line-break/> <text:s text:c="5"/>dailininkei <text:s text:c="1"/></text:span><text:span text:style-name="a1321" text:class-names="">Martai Žuravskajai<text:s text:c="1"/></text:span><text:span text:style-name="a1322" text:class-names="">už I ir II klasės vadovėlių iliustracijas;<text:line-break/> <text:s text:c="5"/>dailininkui<text:s text:c="1"/></text:span><text:span text:style-name="a1323" text:class-names="">Mindaugui Braslauskui<text:s text:c="1"/></text:span><text:span text:style-name="a1324" text:class-names="">už III ir IV klasės vadovėlių iliustracijas, už visų I – IV klasės pratybų sąsiuvinių iliustracijas ir maketavimą, labai kruopščiai atliktus korektūros ir kitokius taisymus bei begalinę kantrybę;<text:line-break/> <text:s text:c="11"/></text:span></text:p>
          </draw:text-box>
          <svg:title/>
          <svg:desc/>
        </draw:frame>
      </draw:page>
      <draw:page draw:name="Slide31" draw:style-name="a1327" draw:master-page-name="Master1-Layout2-obj-Pavadinimas-ir-turinys" presentation:presentation-page-layout-name="Master1-PPL2" draw:id="Slide-286">
        <draw:frame draw:id="id112" presentation:style-name="a1362" draw:name="Content Placeholder 2" svg:x="0.55118in" svg:y="0.2488in" svg:width="9.92087in" svg:height="6.48073in" presentation:class="outline" presentation:placeholder="false">
          <draw:text-box>
            <text:list text:style-name="a1336">
              <text:list-item>
                <text:p text:style-name="a1335" text:class-names="" text:cond-style-name=""><text:span text:style-name="a1328" text:class-names=""><text:s text:c="8"/>puikiai I – IV klasės vadovėlių maketuotojai<text:s text:c="1"/></text:span><text:span text:style-name="a1329" text:class-names="">Skaistei Bosas</text:span><text:span text:style-name="a1330" text:class-names="">, už <text:s text:c="1"/>jos kantrybę taisant vadovėlį pagal autorės pastabas;<text:line-break/> <text:s text:c="7"/>redaktorei<text:s text:c="1"/></text:span><text:span text:style-name="a1331" text:class-names="">Daivai Litvinskaitei</text:span><text:span text:style-name="a1332" text:class-names="">, kuri skaitė vadovėlius ir teikė redakcines pastabas;<text:line-break/> <text:s text:c="7"/>muzikui<text:s text:c="1"/></text:span><text:span text:style-name="a1333" text:class-names="">Eirimui Veličkai<text:s text:c="1"/></text:span><text:span text:style-name="a1334" text:class-names="">už dainų natas, pritaikytas vaikų amžiui;<text:s text:c="1"/></text:span></text:p>
              </text:list-item>
            </text:list>
            <text:list text:style-name="a1353">
              <text:list-item>
                <text:p text:style-name="a1352" text:class-names="" text:cond-style-name=""><text:span text:style-name="a1337" text:class-names=""><text:s text:c="8"/>visiems<text:s text:c="1"/></text:span><text:span text:style-name="a1338" text:class-names="">rašytojams</text:span><text:span text:style-name="a1339" text:class-names=""><text:s text:c="1"/>už kūrinius, kitiems<text:s text:c="1"/></text:span><text:span text:style-name="a1340" text:class-names="">autoriams</text:span><text:span text:style-name="a1341" text:class-names="">,<text:s text:c="1"/></text:span><text:span text:style-name="a1342" text:class-names="">dailininkams, fotografams</text:span><text:span text:style-name="a1343" text:class-names="">, dovanojusiems savo kūrinius;<text:line-break/> <text:s text:c="8"/>visoms mokytojoms, atsiuntusioms savo pastabas:<text:s text:c="1"/></text:span><text:span text:style-name="a1344" text:class-names="">Daivai Juzėnienei, Vitalijai Mickienei, Jolantai Žurumskienei, Jovitai Čepronienei, Juritai Tamošiūnienei, Rasai Vydmantienei, Ritai Gudzevičienei, Vilmai Poliuvienei, Astai Alinkevičienei, Reginai Mieldažys, Linai Usanovai, Jurgitai Galavackienei, Daliai Elenai Solovjovienei, Erikai Kuzmin, Aušrai Covalesky;</text:span><text:span text:style-name="a1345" text:class-names=""><text:line-break/> <text:s text:c="9"/>visiems<text:s text:c="1"/></text:span><text:span text:style-name="a1346" text:class-names="">fondams</text:span><text:span text:style-name="a1347" text:class-names="">, visoms<text:s text:c="1"/></text:span><text:span text:style-name="a1348" text:class-names="">organizacijoms</text:span><text:span text:style-name="a1349" text:class-names=""><text:s text:c="1"/>ir visiems<text:s text:c="1"/></text:span><text:span text:style-name="a1350" text:class-names="">rėmėjams, mokinių tėvams, Čikagos lituanistinės mokyklos vadovams</text:span><text:span text:style-name="a1351" text:class-names=""><text:s text:c="1"/>už finansinę pagalbą rašant ir leidžiant šiuos vadovėlis. <text:s text:c="1"/></text:span></text:p>
              </text:list-item>
            </text:list>
            <text:list text:style-name="a1361">
              <text:list-item>
                <text:p text:style-name="a1360" text:class-names="" text:cond-style-name=""><text:span text:style-name="a1354" text:class-names=""><text:s text:c="12"/>Vadovėlių komplektų I – IV klasei užbaigimas – man, autorei, <text:s text:c="1"/>labai didelis gyvenimo įvykis ir šventė.<text:s text:c="1"/></text:span><text:span text:style-name="a1355" text:class-names=""><text:line-break/> <text:s text:c="18"/></text:span><text:span text:style-name="a1356" text:class-names="">AČIŪ <text:s text:c="1"/>VISIEMS</text:span><text:span text:style-name="a1357" text:class-names="">!</text:span><text:span text:style-name="a1358" text:class-names=""><text:line-break/></text:span><text:span text:style-name="a135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Pavadinimo skaidrė">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Pavadinimas ir turinys">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kcijos antraštė">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 turiniai">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Lyginimas">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k pavadinima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Tušči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Turinys ir antraštė">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aveikslėlis ir antraštė">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Pavadinimas ir vertikalus tekstas">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kalus pavadinimas ir tekstas">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table-cell" style:name="a539">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534">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35">
      <style:table-cell-properties/>
    </style:style>
    <style:style style:family="table-cell" style:name="a540">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536">
      <style:table-cell-properties fo:background-color="#d2deef"/>
    </style:style>
    <style:style style:family="table-cell" style:name="a541">
      <style:table-cell-properties fo:background-color="#5b9bd5"/>
      <style:text-properties fo:color="#ffffff" fo:font-family="+mn-lt" style:font-family-asian="+mn-ea" style:font-family-complex="+mn-cs" fo:font-weight="bold" style:font-weight-asian="bold" style:font-weight-complex="bold"/>
    </style:style>
    <style:style style:family="table-cell" style:name="a537">
      <style:table-cell-properties/>
    </style:style>
    <style:style style:family="table-cell" style:name="a542">
      <style:table-cell-properties fo:background-color="#5b9bd5"/>
      <style:text-properties fo:color="#ffffff" fo:font-family="+mn-lt" style:font-family-asian="+mn-ea" style:font-family-complex="+mn-cs" fo:font-weight="bold" style:font-weight-asian="bold" style:font-weight-complex="bold"/>
    </style:style>
    <style:style style:family="table-cell" style:name="a538">
      <style:table-cell-properties fo:background-color="#d2deef"/>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539" table:paragraph-style-name=""/>
      <table:last-row table:style-name="a540" table:paragraph-style-name=""/>
      <table:first-column table:style-name="a541" table:paragraph-style-name=""/>
      <table:last-column table:style-name="a542" table:paragraph-style-name=""/>
      <table:body table:style-name="a534" table:paragraph-style-name=""/>
      <table:even-rows table:style-name="a537" table:paragraph-style-name=""/>
      <table:odd-rows table:style-name="a538" table:paragraph-style-name=""/>
      <table:even-columns table:style-name="a535" table:paragraph-style-name=""/>
      <table:odd-columns table:style-name="a536"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7.3941in" fo:page-height="10.87326in" style:print-orientation="portrait" style:register-truth-ref-style-name=""/>
    </style:page-layout>
    <style:page-layout style:name="pageLayout3">
      <style:page-layout-properties fo:page-width="7.3941in" fo:page-height="10.87326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503in" fo:padding-bottom="0.04503in" fo:padding-left="0.09007in" fo:padding-right="0.09007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503in" fo:padding-bottom="0.04503in" fo:padding-left="0.09007in" fo:padding-right="0.09007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503in" fo:padding-bottom="0.04503in" fo:padding-left="0.09007in" fo:padding-right="0.09007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503in" fo:padding-bottom="0.04503in" fo:padding-left="0.09007in" fo:padding-right="0.09007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
      <style:paragraph-properties fo:line-height="100%" fo:text-align="righ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0.915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Numatyta" style:page-layout-name="pageLayout1" draw:style-name="a0">
      <draw:frame draw:id="id0" presentation:style-name="a3" draw:name="Pavadinimo vietos rezervavimo ženklas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Teksto vietos rezervavimo ženklas 2" svg:x="0.55118in" svg:y="1.93465in" svg:width="9.92087in" svg:height="4.79488in" presentation:class="outline" presentation:placeholder="false">
        <draw:text-box>
          <text:list text:style-name="a6">
            <text:list-item>
              <text:p text:style-name="a5" text:class-names="" text:cond-style-name=""><text:span text:style-name="a4" text:class-names="">Redaguoti šablono teksto stilius</text:span></text:p>
            </text:list-item>
          </text:list>
          <text:list text:style-name="a9">
            <text:list-item>
              <text:list text:style-name="a9">
                <text:list-item>
                  <text:p text:style-name="a8" text:class-names="" text:cond-style-name=""><text:span text:style-name="a7" text:class-names="">Antras lygis</text:span></text:p>
                </text:list-item>
              </text:list>
            </text:list-item>
          </text:list>
          <text:list text:style-name="a12">
            <text:list-item>
              <text:list text:style-name="a12">
                <text:list-item>
                  <text:list text:style-name="a12">
                    <text:list-item>
                      <text:p text:style-name="a11" text:class-names="" text:cond-style-name=""><text:span text:style-name="a10" text:class-names="">Trečias lygis</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Ketvirtas lygis</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enktas lygis</text:span></text:p>
                            </text:list-item>
                          </text:list>
                        </text:list-item>
                      </text:list>
                    </text:list-item>
                  </text:list>
                </text:list-item>
              </text:list>
            </text:list-item>
          </text:list>
        </draw:text-box>
        <svg:title/>
        <svg:desc/>
      </draw:frame>
      <draw:frame draw:id="id2" presentation:style-name="a22" draw:name="Datos vietos rezervavimo ženklas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Poraštės vietos rezervavimo ženklas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kaidrės numerio vietos rezervavimo ženklas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0.9809in" svg:y="0.82639in" svg:width="5.43229in" svg:height="4.07639in" presentation:class="page" draw:id="id5" presentation:style-name="a29" draw:name="Skaidrės vaizdo vietos rezervavimo ženklas 1">
          <svg:title/>
          <svg:desc/>
        </draw:page-thumbnail>
        <draw:frame draw:id="id6" presentation:style-name="a32" draw:name="Pastabų vietos rezervavimo ženklas 2" svg:x="0.73944in" svg:y="5.16471in" svg:width="5.91518in" svg:height="4.89269in" presentation:class="notes" presentation:placeholder="false">
          <draw:text-box>
            <text:p text:style-name="a31" text:class-names="" text:cond-style-name=""><text:span text:style-name="a30" text:class-names=""/></text:p>
          </draw:text-box>
          <svg:title/>
          <svg:desc/>
        </draw:frame>
        <draw:frame draw:id="id7" presentation:style-name="a35" draw:name="Antraštės vietos rezervavimo ženklas 3" svg:x="0in" svg:y="0in" svg:width="3.20883in" svg:height="0.5433in" presentation:class="header" presentation:placeholder="false">
          <draw:text-box>
            <text:p text:style-name="a34" text:class-names="" text:cond-style-name=""><text:span text:style-name="a33" text:class-names=""/></text:p>
          </draw:text-box>
          <svg:title/>
          <svg:desc/>
        </draw:frame>
        <draw:frame draw:id="id8" presentation:style-name="a38" draw:name="Datos vietos rezervavimo ženklas 4" svg:x="4.18524in" svg:y="0in" svg:width="3.20883in" svg:height="0.5433in" presentation:class="date-time" presentation:placeholder="false">
          <draw:text-box>
            <text:p text:style-name="a37" text:class-names="" text:cond-style-name=""><text:span text:style-name="a36" text:class-names=""/></text:p>
          </draw:text-box>
          <svg:title/>
          <svg:desc/>
        </draw:frame>
        <draw:frame draw:id="id9" presentation:style-name="a41" draw:name="Poraštės vietos rezervavimo ženklas 5" svg:x="0in" svg:y="10.32978in" svg:width="3.20883in" svg:height="0.5433in" presentation:class="footer" presentation:placeholder="false">
          <draw:text-box>
            <text:p text:style-name="a40" text:class-names="" text:cond-style-name=""><text:span text:style-name="a39" text:class-names=""/></text:p>
          </draw:text-box>
          <svg:title/>
          <svg:desc/>
        </draw:frame>
        <draw:frame draw:id="id10" presentation:style-name="a44" draw:name="Skaidrės numerio vietos rezervavimo ženklas 6" svg:x="4.18524in" svg:y="10.32978in" svg:width="3.20883in" svg:height="0.5433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Pavadinimo-skaidrė" style:page-layout-name="pageLayout1" draw:style-name="a46">
      <draw:frame draw:id="id11" presentation:style-name="a49" draw:name="Pavadinimas 1" svg:x="1.37847in" svg:y="1.35243in" svg:width="8.26736in" svg:height="2.87847in" presentation:class="title" presentation:placeholder="false">
        <draw:text-box>
          <text:p text:style-name="a48" text:class-names="" text:cond-style-name=""><text:span text:style-name="a47" text:class-names="">Spustelėję redag. ruoš. pavad. stilių</text:span></text:p>
        </draw:text-box>
        <svg:title/>
        <svg:desc/>
      </draw:frame>
      <draw:frame draw:id="id12" presentation:style-name="a52" draw:name="Antrinis pavadinimas 2" svg:x="1.37847in" svg:y="4.34201in" svg:width="8.26736in" svg:height="1.99653in" presentation:class="subtitle" presentation:placeholder="false">
        <draw:text-box>
          <text:p text:style-name="a51" text:class-names="" text:cond-style-name=""><text:span text:style-name="a50" text:class-names="">Spustelėkite norėdami redaguoti šablono paantraštės stilių</text:span></text:p>
        </draw:text-box>
        <svg:title/>
        <svg:desc/>
      </draw:frame>
      <draw:frame draw:id="id13" presentation:style-name="a55" draw:name="Datos vietos rezervavimo ženklas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Poraštės vietos rezervavimo ženklas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kaidrės numerio vietos rezervavimo ženklas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0.9809in" svg:y="0.82639in" svg:width="5.43229in" svg:height="4.07639in" presentation:class="page" draw:id="id5" presentation:style-name="a62" draw:name="Skaidrės vaizdo vietos rezervavimo ženklas 1">
          <svg:title/>
          <svg:desc/>
        </draw:page-thumbnail>
        <draw:frame draw:id="id6" presentation:style-name="a65" draw:name="Pastabų vietos rezervavimo ženklas 2" svg:x="0.73944in" svg:y="5.16471in" svg:width="5.91518in" svg:height="4.89269in" presentation:class="notes" presentation:placeholder="false">
          <draw:text-box>
            <text:p text:style-name="a64" text:class-names="" text:cond-style-name=""><text:span text:style-name="a63" text:class-names=""/></text:p>
          </draw:text-box>
          <svg:title/>
          <svg:desc/>
        </draw:frame>
        <draw:frame draw:id="id7" presentation:style-name="a68" draw:name="Antraštės vietos rezervavimo ženklas 3" svg:x="0in" svg:y="0in" svg:width="3.20883in" svg:height="0.5433in" presentation:class="header" presentation:placeholder="false">
          <draw:text-box>
            <text:p text:style-name="a67" text:class-names="" text:cond-style-name=""><text:span text:style-name="a66" text:class-names=""/></text:p>
          </draw:text-box>
          <svg:title/>
          <svg:desc/>
        </draw:frame>
        <draw:frame draw:id="id8" presentation:style-name="a71" draw:name="Datos vietos rezervavimo ženklas 4" svg:x="4.18524in" svg:y="0in" svg:width="3.20883in" svg:height="0.5433in" presentation:class="date-time" presentation:placeholder="false">
          <draw:text-box>
            <text:p text:style-name="a70" text:class-names="" text:cond-style-name=""><text:span text:style-name="a69" text:class-names=""/></text:p>
          </draw:text-box>
          <svg:title/>
          <svg:desc/>
        </draw:frame>
        <draw:frame draw:id="id9" presentation:style-name="a74" draw:name="Poraštės vietos rezervavimo ženklas 5" svg:x="0in" svg:y="10.32978in" svg:width="3.20883in" svg:height="0.5433in" presentation:class="footer" presentation:placeholder="false">
          <draw:text-box>
            <text:p text:style-name="a73" text:class-names="" text:cond-style-name=""><text:span text:style-name="a72" text:class-names=""/></text:p>
          </draw:text-box>
          <svg:title/>
          <svg:desc/>
        </draw:frame>
        <draw:frame draw:id="id10" presentation:style-name="a77" draw:name="Skaidrės numerio vietos rezervavimo ženklas 6" svg:x="4.18524in" svg:y="10.32978in" svg:width="3.20883in" svg:height="0.5433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Pavadinimas-ir-turinys" style:page-layout-name="pageLayout1" draw:style-name="a79">
      <draw:frame draw:id="id16" presentation:style-name="a82" draw:name="Pavadinimas 1" svg:x="0.55118in" svg:y="0.32953in" svg:width="9.92087in" svg:height="1.38031in" presentation:class="title" presentation:placeholder="false">
        <draw:text-box>
          <text:p text:style-name="a81" text:class-names="" text:cond-style-name=""><text:span text:style-name="a80" text:class-names="">Spustelėję redag. ruoš. pavad. stilių</text:span></text:p>
        </draw:text-box>
        <svg:title/>
        <svg:desc/>
      </draw:frame>
      <draw:frame draw:id="id17" presentation:style-name="a97" draw:name="Turinio vietos rezervavimo ženklas 2" svg:x="0.55118in" svg:y="1.93465in" svg:width="9.92087in" svg:height="4.79488in" presentation:class="object" presentation:placeholder="false">
        <draw:text-box>
          <text:p text:style-name="a84" text:class-names="" text:cond-style-name=""><text:span text:style-name="a83" text:class-names="">Redaguoti šablono teksto stilius</text:span></text:p>
          <text:list text:style-name="a87">
            <text:list-item>
              <text:list text:style-name="a87">
                <text:list-item>
                  <text:p text:style-name="a86" text:class-names="" text:cond-style-name=""><text:span text:style-name="a85" text:class-names="">Antras lygis</text:span></text:p>
                </text:list-item>
              </text:list>
            </text:list-item>
          </text:list>
          <text:list text:style-name="a90">
            <text:list-item>
              <text:list text:style-name="a90">
                <text:list-item>
                  <text:list text:style-name="a90">
                    <text:list-item>
                      <text:p text:style-name="a89" text:class-names="" text:cond-style-name=""><text:span text:style-name="a88" text:class-names="">Trečias lygis</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Ketvirtas lygis</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enktas lygis</text:span></text:p>
                            </text:list-item>
                          </text:list>
                        </text:list-item>
                      </text:list>
                    </text:list-item>
                  </text:list>
                </text:list-item>
              </text:list>
            </text:list-item>
          </text:list>
        </draw:text-box>
        <svg:title/>
        <svg:desc/>
      </draw:frame>
      <draw:frame draw:id="id18" presentation:style-name="a100" draw:name="Datos vietos rezervavimo ženklas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Poraštės vietos rezervavimo ženklas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Skaidrės numerio vietos rezervavimo ženklas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0.9809in" svg:y="0.82639in" svg:width="5.43229in" svg:height="4.07639in" presentation:class="page" draw:id="id5" presentation:style-name="a107" draw:name="Skaidrės vaizdo vietos rezervavimo ženklas 1">
          <svg:title/>
          <svg:desc/>
        </draw:page-thumbnail>
        <draw:frame draw:id="id6" presentation:style-name="a110" draw:name="Pastabų vietos rezervavimo ženklas 2" svg:x="0.73944in" svg:y="5.16471in" svg:width="5.91518in" svg:height="4.89269in" presentation:class="notes" presentation:placeholder="false">
          <draw:text-box>
            <text:p text:style-name="a109" text:class-names="" text:cond-style-name=""><text:span text:style-name="a108" text:class-names=""/></text:p>
          </draw:text-box>
          <svg:title/>
          <svg:desc/>
        </draw:frame>
        <draw:frame draw:id="id7" presentation:style-name="a113" draw:name="Antraštės vietos rezervavimo ženklas 3" svg:x="0in" svg:y="0in" svg:width="3.20883in" svg:height="0.5433in" presentation:class="header" presentation:placeholder="false">
          <draw:text-box>
            <text:p text:style-name="a112" text:class-names="" text:cond-style-name=""><text:span text:style-name="a111" text:class-names=""/></text:p>
          </draw:text-box>
          <svg:title/>
          <svg:desc/>
        </draw:frame>
        <draw:frame draw:id="id8" presentation:style-name="a116" draw:name="Datos vietos rezervavimo ženklas 4" svg:x="4.18524in" svg:y="0in" svg:width="3.20883in" svg:height="0.5433in" presentation:class="date-time" presentation:placeholder="false">
          <draw:text-box>
            <text:p text:style-name="a115" text:class-names="" text:cond-style-name=""><text:span text:style-name="a114" text:class-names=""/></text:p>
          </draw:text-box>
          <svg:title/>
          <svg:desc/>
        </draw:frame>
        <draw:frame draw:id="id9" presentation:style-name="a119" draw:name="Poraštės vietos rezervavimo ženklas 5" svg:x="0in" svg:y="10.32978in" svg:width="3.20883in" svg:height="0.5433in" presentation:class="footer" presentation:placeholder="false">
          <draw:text-box>
            <text:p text:style-name="a118" text:class-names="" text:cond-style-name=""><text:span text:style-name="a117" text:class-names=""/></text:p>
          </draw:text-box>
          <svg:title/>
          <svg:desc/>
        </draw:frame>
        <draw:frame draw:id="id10" presentation:style-name="a122" draw:name="Skaidrės numerio vietos rezervavimo ženklas 6" svg:x="4.18524in" svg:y="10.32978in" svg:width="3.20883in" svg:height="0.5433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Sekcijos-antraštė" style:page-layout-name="pageLayout1" draw:style-name="a124">
      <draw:frame draw:id="id21" presentation:style-name="a127" draw:name="Pavadinimas 1" svg:x="0.75174in" svg:y="2.06076in" svg:width="9.50868in" svg:height="3.43924in" presentation:class="title" presentation:placeholder="false">
        <draw:text-box>
          <text:p text:style-name="a126" text:class-names="" text:cond-style-name=""><text:span text:style-name="a125" text:class-names="">Spustelėję redag. ruoš. pavad. stilių</text:span></text:p>
        </draw:text-box>
        <svg:title/>
        <svg:desc/>
      </draw:frame>
      <draw:frame draw:id="id22" presentation:style-name="a131" draw:name="Teksto vietos rezervavimo ženklas 2" svg:x="0.75174in" svg:y="5.53299in" svg:width="9.50868in" svg:height="1.80729in" presentation:class="outline" presentation:placeholder="false">
        <draw:text-box>
          <text:list text:style-name="a130">
            <text:list-item>
              <text:p text:style-name="a129" text:class-names="" text:cond-style-name=""><text:span text:style-name="a128" text:class-names="">Redaguoti šablono teksto stilius</text:span></text:p>
            </text:list-item>
          </text:list>
        </draw:text-box>
        <svg:title/>
        <svg:desc/>
      </draw:frame>
      <draw:frame draw:id="id23" presentation:style-name="a134" draw:name="Datos vietos rezervavimo ženklas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Poraštės vietos rezervavimo ženklas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Skaidrės numerio vietos rezervavimo ženklas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0.9809in" svg:y="0.82639in" svg:width="5.43229in" svg:height="4.07639in" presentation:class="page" draw:id="id5" presentation:style-name="a141" draw:name="Skaidrės vaizdo vietos rezervavimo ženklas 1">
          <svg:title/>
          <svg:desc/>
        </draw:page-thumbnail>
        <draw:frame draw:id="id6" presentation:style-name="a144" draw:name="Pastabų vietos rezervavimo ženklas 2" svg:x="0.73944in" svg:y="5.16471in" svg:width="5.91518in" svg:height="4.89269in" presentation:class="notes" presentation:placeholder="false">
          <draw:text-box>
            <text:p text:style-name="a143" text:class-names="" text:cond-style-name=""><text:span text:style-name="a142" text:class-names=""/></text:p>
          </draw:text-box>
          <svg:title/>
          <svg:desc/>
        </draw:frame>
        <draw:frame draw:id="id7" presentation:style-name="a147" draw:name="Antraštės vietos rezervavimo ženklas 3" svg:x="0in" svg:y="0in" svg:width="3.20883in" svg:height="0.5433in" presentation:class="header" presentation:placeholder="false">
          <draw:text-box>
            <text:p text:style-name="a146" text:class-names="" text:cond-style-name=""><text:span text:style-name="a145" text:class-names=""/></text:p>
          </draw:text-box>
          <svg:title/>
          <svg:desc/>
        </draw:frame>
        <draw:frame draw:id="id8" presentation:style-name="a150" draw:name="Datos vietos rezervavimo ženklas 4" svg:x="4.18524in" svg:y="0in" svg:width="3.20883in" svg:height="0.5433in" presentation:class="date-time" presentation:placeholder="false">
          <draw:text-box>
            <text:p text:style-name="a149" text:class-names="" text:cond-style-name=""><text:span text:style-name="a148" text:class-names=""/></text:p>
          </draw:text-box>
          <svg:title/>
          <svg:desc/>
        </draw:frame>
        <draw:frame draw:id="id9" presentation:style-name="a153" draw:name="Poraštės vietos rezervavimo ženklas 5" svg:x="0in" svg:y="10.32978in" svg:width="3.20883in" svg:height="0.5433in" presentation:class="footer" presentation:placeholder="false">
          <draw:text-box>
            <text:p text:style-name="a152" text:class-names="" text:cond-style-name=""><text:span text:style-name="a151" text:class-names=""/></text:p>
          </draw:text-box>
          <svg:title/>
          <svg:desc/>
        </draw:frame>
        <draw:frame draw:id="id10" presentation:style-name="a156" draw:name="Skaidrės numerio vietos rezervavimo ženklas 6" svg:x="4.18524in" svg:y="10.32978in" svg:width="3.20883in" svg:height="0.5433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u-turiniai" style:page-layout-name="pageLayout1" draw:style-name="a158">
      <draw:frame draw:id="id26" presentation:style-name="a161" draw:name="Pavadinimas 1" svg:x="0.55118in" svg:y="0.32953in" svg:width="9.92087in" svg:height="1.38031in" presentation:class="title" presentation:placeholder="false">
        <draw:text-box>
          <text:p text:style-name="a160" text:class-names="" text:cond-style-name=""><text:span text:style-name="a159" text:class-names="">Spustelėję redag. ruoš. pavad. stilių</text:span></text:p>
        </draw:text-box>
        <svg:title/>
        <svg:desc/>
      </draw:frame>
      <draw:frame draw:id="id27" presentation:style-name="a176" draw:name="Turinio vietos rezervavimo ženklas 2" svg:x="0.55035in" svg:y="1.93403in" svg:width="4.87674in" svg:height="4.79514in" presentation:class="object" presentation:placeholder="false">
        <draw:text-box>
          <text:p text:style-name="a163" text:class-names="" text:cond-style-name=""><text:span text:style-name="a162" text:class-names="">Redaguoti šablono teksto stilius</text:span></text:p>
          <text:list text:style-name="a166">
            <text:list-item>
              <text:list text:style-name="a166">
                <text:list-item>
                  <text:p text:style-name="a165" text:class-names="" text:cond-style-name=""><text:span text:style-name="a164" text:class-names="">Antras lygis</text:span></text:p>
                </text:list-item>
              </text:list>
            </text:list-item>
          </text:list>
          <text:list text:style-name="a169">
            <text:list-item>
              <text:list text:style-name="a169">
                <text:list-item>
                  <text:list text:style-name="a169">
                    <text:list-item>
                      <text:p text:style-name="a168" text:class-names="" text:cond-style-name=""><text:span text:style-name="a167" text:class-names="">Trečias lygis</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Ketvirtas lygis</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Penktas lygis</text:span></text:p>
                            </text:list-item>
                          </text:list>
                        </text:list-item>
                      </text:list>
                    </text:list-item>
                  </text:list>
                </text:list-item>
              </text:list>
            </text:list-item>
          </text:list>
        </draw:text-box>
        <svg:title/>
        <svg:desc/>
      </draw:frame>
      <draw:frame draw:id="id28" presentation:style-name="a191" draw:name="Turinio vietos rezervavimo ženklas 3" svg:x="5.59375in" svg:y="1.93403in" svg:width="4.87847in" svg:height="4.79514in" presentation:class="object" presentation:placeholder="false">
        <draw:text-box>
          <text:p text:style-name="a178" text:class-names="" text:cond-style-name=""><text:span text:style-name="a177" text:class-names="">Redaguoti šablono teksto stilius</text:span></text:p>
          <text:list text:style-name="a181">
            <text:list-item>
              <text:list text:style-name="a181">
                <text:list-item>
                  <text:p text:style-name="a180" text:class-names="" text:cond-style-name=""><text:span text:style-name="a179" text:class-names="">Antras lygis</text:span></text:p>
                </text:list-item>
              </text:list>
            </text:list-item>
          </text:list>
          <text:list text:style-name="a184">
            <text:list-item>
              <text:list text:style-name="a184">
                <text:list-item>
                  <text:list text:style-name="a184">
                    <text:list-item>
                      <text:p text:style-name="a183" text:class-names="" text:cond-style-name=""><text:span text:style-name="a182" text:class-names="">Trečias lygis</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Ketvirtas lygis</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Penktas lygis</text:span></text:p>
                            </text:list-item>
                          </text:list>
                        </text:list-item>
                      </text:list>
                    </text:list-item>
                  </text:list>
                </text:list-item>
              </text:list>
            </text:list-item>
          </text:list>
        </draw:text-box>
        <svg:title/>
        <svg:desc/>
      </draw:frame>
      <draw:frame draw:id="id29" presentation:style-name="a194" draw:name="Datos vietos rezervavimo ženklas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Poraštės vietos rezervavimo ženklas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Skaidrės numerio vietos rezervavimo ženklas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0.9809in" svg:y="0.82639in" svg:width="5.43229in" svg:height="4.07639in" presentation:class="page" draw:id="id5" presentation:style-name="a201" draw:name="Skaidrės vaizdo vietos rezervavimo ženklas 1">
          <svg:title/>
          <svg:desc/>
        </draw:page-thumbnail>
        <draw:frame draw:id="id6" presentation:style-name="a204" draw:name="Pastabų vietos rezervavimo ženklas 2" svg:x="0.73944in" svg:y="5.16471in" svg:width="5.91518in" svg:height="4.89269in" presentation:class="notes" presentation:placeholder="false">
          <draw:text-box>
            <text:p text:style-name="a203" text:class-names="" text:cond-style-name=""><text:span text:style-name="a202" text:class-names=""/></text:p>
          </draw:text-box>
          <svg:title/>
          <svg:desc/>
        </draw:frame>
        <draw:frame draw:id="id7" presentation:style-name="a207" draw:name="Antraštės vietos rezervavimo ženklas 3" svg:x="0in" svg:y="0in" svg:width="3.20883in" svg:height="0.5433in" presentation:class="header" presentation:placeholder="false">
          <draw:text-box>
            <text:p text:style-name="a206" text:class-names="" text:cond-style-name=""><text:span text:style-name="a205" text:class-names=""/></text:p>
          </draw:text-box>
          <svg:title/>
          <svg:desc/>
        </draw:frame>
        <draw:frame draw:id="id8" presentation:style-name="a210" draw:name="Datos vietos rezervavimo ženklas 4" svg:x="4.18524in" svg:y="0in" svg:width="3.20883in" svg:height="0.5433in" presentation:class="date-time" presentation:placeholder="false">
          <draw:text-box>
            <text:p text:style-name="a209" text:class-names="" text:cond-style-name=""><text:span text:style-name="a208" text:class-names=""/></text:p>
          </draw:text-box>
          <svg:title/>
          <svg:desc/>
        </draw:frame>
        <draw:frame draw:id="id9" presentation:style-name="a213" draw:name="Poraštės vietos rezervavimo ženklas 5" svg:x="0in" svg:y="10.32978in" svg:width="3.20883in" svg:height="0.5433in" presentation:class="footer" presentation:placeholder="false">
          <draw:text-box>
            <text:p text:style-name="a212" text:class-names="" text:cond-style-name=""><text:span text:style-name="a211" text:class-names=""/></text:p>
          </draw:text-box>
          <svg:title/>
          <svg:desc/>
        </draw:frame>
        <draw:frame draw:id="id10" presentation:style-name="a216" draw:name="Skaidrės numerio vietos rezervavimo ženklas 6" svg:x="4.18524in" svg:y="10.32978in" svg:width="3.20883in" svg:height="0.5433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Lyginimas" style:page-layout-name="pageLayout1" draw:style-name="a218">
      <draw:frame draw:id="id32" presentation:style-name="a221" draw:name="Pavadinimas 1" svg:x="0.75868in" svg:y="0.44097in" svg:width="9.50868in" svg:height="1.59722in" presentation:class="title" presentation:placeholder="false">
        <draw:text-box>
          <text:p text:style-name="a220" text:class-names="" text:cond-style-name=""><text:span text:style-name="a219" text:class-names="">Spustelėję redag. ruoš. pavad. stilių</text:span></text:p>
        </draw:text-box>
        <svg:title/>
        <svg:desc/>
      </draw:frame>
      <draw:frame draw:id="id33" presentation:style-name="a225" draw:name="Teksto vietos rezervavimo ženklas 2" svg:x="0.75868in" svg:y="2.02604in" svg:width="4.66493in" svg:height="0.99306in" presentation:class="outline" presentation:placeholder="false">
        <draw:text-box>
          <text:list text:style-name="a224">
            <text:list-item>
              <text:p text:style-name="a223" text:class-names="" text:cond-style-name=""><text:span text:style-name="a222" text:class-names="">Redaguoti šablono teksto stilius</text:span></text:p>
            </text:list-item>
          </text:list>
        </draw:text-box>
        <svg:title/>
        <svg:desc/>
      </draw:frame>
      <draw:frame draw:id="id34" presentation:style-name="a240" draw:name="Turinio vietos rezervavimo ženklas 3" svg:x="0.75868in" svg:y="3.0191in" svg:width="4.66493in" svg:height="4.44271in" presentation:class="object" presentation:placeholder="false">
        <draw:text-box>
          <text:p text:style-name="a227" text:class-names="" text:cond-style-name=""><text:span text:style-name="a226" text:class-names="">Redaguoti šablono teksto stilius</text:span></text:p>
          <text:list text:style-name="a230">
            <text:list-item>
              <text:list text:style-name="a230">
                <text:list-item>
                  <text:p text:style-name="a229" text:class-names="" text:cond-style-name=""><text:span text:style-name="a228" text:class-names="">Antras lygis</text:span></text:p>
                </text:list-item>
              </text:list>
            </text:list-item>
          </text:list>
          <text:list text:style-name="a233">
            <text:list-item>
              <text:list text:style-name="a233">
                <text:list-item>
                  <text:list text:style-name="a233">
                    <text:list-item>
                      <text:p text:style-name="a232" text:class-names="" text:cond-style-name=""><text:span text:style-name="a231" text:class-names="">Trečias lygis</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Ketvirtas lygis</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Penktas lygis</text:span></text:p>
                            </text:list-item>
                          </text:list>
                        </text:list-item>
                      </text:list>
                    </text:list-item>
                  </text:list>
                </text:list-item>
              </text:list>
            </text:list-item>
          </text:list>
        </draw:text-box>
        <svg:title/>
        <svg:desc/>
      </draw:frame>
      <draw:frame draw:id="id35" presentation:style-name="a244" draw:name="Teksto vietos rezervavimo ženklas 4" svg:x="5.5816in" svg:y="2.02604in" svg:width="4.68576in" svg:height="0.99306in" presentation:class="outline" presentation:placeholder="false">
        <draw:text-box>
          <text:list text:style-name="a243">
            <text:list-item>
              <text:p text:style-name="a242" text:class-names="" text:cond-style-name=""><text:span text:style-name="a241" text:class-names="">Redaguoti šablono teksto stilius</text:span></text:p>
            </text:list-item>
          </text:list>
        </draw:text-box>
        <svg:title/>
        <svg:desc/>
      </draw:frame>
      <draw:frame draw:id="id36" presentation:style-name="a259" draw:name="Turinio vietos rezervavimo ženklas 5" svg:x="5.5816in" svg:y="3.0191in" svg:width="4.68576in" svg:height="4.44271in" presentation:class="object" presentation:placeholder="false">
        <draw:text-box>
          <text:p text:style-name="a246" text:class-names="" text:cond-style-name=""><text:span text:style-name="a245" text:class-names="">Redaguoti šablono teksto stilius</text:span></text:p>
          <text:list text:style-name="a249">
            <text:list-item>
              <text:list text:style-name="a249">
                <text:list-item>
                  <text:p text:style-name="a248" text:class-names="" text:cond-style-name=""><text:span text:style-name="a247" text:class-names="">Antras lygis</text:span></text:p>
                </text:list-item>
              </text:list>
            </text:list-item>
          </text:list>
          <text:list text:style-name="a252">
            <text:list-item>
              <text:list text:style-name="a252">
                <text:list-item>
                  <text:list text:style-name="a252">
                    <text:list-item>
                      <text:p text:style-name="a251" text:class-names="" text:cond-style-name=""><text:span text:style-name="a250" text:class-names="">Trečias lygis</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Ketvirtas lygis</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Penktas lygis</text:span></text:p>
                            </text:list-item>
                          </text:list>
                        </text:list-item>
                      </text:list>
                    </text:list-item>
                  </text:list>
                </text:list-item>
              </text:list>
            </text:list-item>
          </text:list>
        </draw:text-box>
        <svg:title/>
        <svg:desc/>
      </draw:frame>
      <draw:frame draw:id="id37" presentation:style-name="a262" draw:name="Datos vietos rezervavimo ženklas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Poraštės vietos rezervavimo ženklas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Skaidrės numerio vietos rezervavimo ženklas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0.9809in" svg:y="0.82639in" svg:width="5.43229in" svg:height="4.07639in" presentation:class="page" draw:id="id5" presentation:style-name="a269" draw:name="Skaidrės vaizdo vietos rezervavimo ženklas 1">
          <svg:title/>
          <svg:desc/>
        </draw:page-thumbnail>
        <draw:frame draw:id="id6" presentation:style-name="a272" draw:name="Pastabų vietos rezervavimo ženklas 2" svg:x="0.73944in" svg:y="5.16471in" svg:width="5.91518in" svg:height="4.89269in" presentation:class="notes" presentation:placeholder="false">
          <draw:text-box>
            <text:p text:style-name="a271" text:class-names="" text:cond-style-name=""><text:span text:style-name="a270" text:class-names=""/></text:p>
          </draw:text-box>
          <svg:title/>
          <svg:desc/>
        </draw:frame>
        <draw:frame draw:id="id7" presentation:style-name="a275" draw:name="Antraštės vietos rezervavimo ženklas 3" svg:x="0in" svg:y="0in" svg:width="3.20883in" svg:height="0.5433in" presentation:class="header" presentation:placeholder="false">
          <draw:text-box>
            <text:p text:style-name="a274" text:class-names="" text:cond-style-name=""><text:span text:style-name="a273" text:class-names=""/></text:p>
          </draw:text-box>
          <svg:title/>
          <svg:desc/>
        </draw:frame>
        <draw:frame draw:id="id8" presentation:style-name="a278" draw:name="Datos vietos rezervavimo ženklas 4" svg:x="4.18524in" svg:y="0in" svg:width="3.20883in" svg:height="0.5433in" presentation:class="date-time" presentation:placeholder="false">
          <draw:text-box>
            <text:p text:style-name="a277" text:class-names="" text:cond-style-name=""><text:span text:style-name="a276" text:class-names=""/></text:p>
          </draw:text-box>
          <svg:title/>
          <svg:desc/>
        </draw:frame>
        <draw:frame draw:id="id9" presentation:style-name="a281" draw:name="Poraštės vietos rezervavimo ženklas 5" svg:x="0in" svg:y="10.32978in" svg:width="3.20883in" svg:height="0.5433in" presentation:class="footer" presentation:placeholder="false">
          <draw:text-box>
            <text:p text:style-name="a280" text:class-names="" text:cond-style-name=""><text:span text:style-name="a279" text:class-names=""/></text:p>
          </draw:text-box>
          <svg:title/>
          <svg:desc/>
        </draw:frame>
        <draw:frame draw:id="id10" presentation:style-name="a284" draw:name="Skaidrės numerio vietos rezervavimo ženklas 6" svg:x="4.18524in" svg:y="10.32978in" svg:width="3.20883in" svg:height="0.5433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k-pavadinimas" style:page-layout-name="pageLayout1" draw:style-name="a286">
      <draw:frame draw:id="id40" presentation:style-name="a289" draw:name="Pavadinimas 1" svg:x="0.55118in" svg:y="0.32953in" svg:width="9.92087in" svg:height="1.38031in" presentation:class="title" presentation:placeholder="false">
        <draw:text-box>
          <text:p text:style-name="a288" text:class-names="" text:cond-style-name=""><text:span text:style-name="a287" text:class-names="">Spustelėję redag. ruoš. pavad. stilių</text:span></text:p>
        </draw:text-box>
        <svg:title/>
        <svg:desc/>
      </draw:frame>
      <draw:frame draw:id="id41" presentation:style-name="a292" draw:name="Datos vietos rezervavimo ženklas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Poraštės vietos rezervavimo ženklas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Skaidrės numerio vietos rezervavimo ženklas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0.9809in" svg:y="0.82639in" svg:width="5.43229in" svg:height="4.07639in" presentation:class="page" draw:id="id5" presentation:style-name="a299" draw:name="Skaidrės vaizdo vietos rezervavimo ženklas 1">
          <svg:title/>
          <svg:desc/>
        </draw:page-thumbnail>
        <draw:frame draw:id="id6" presentation:style-name="a302" draw:name="Pastabų vietos rezervavimo ženklas 2" svg:x="0.73944in" svg:y="5.16471in" svg:width="5.91518in" svg:height="4.89269in" presentation:class="notes" presentation:placeholder="false">
          <draw:text-box>
            <text:p text:style-name="a301" text:class-names="" text:cond-style-name=""><text:span text:style-name="a300" text:class-names=""/></text:p>
          </draw:text-box>
          <svg:title/>
          <svg:desc/>
        </draw:frame>
        <draw:frame draw:id="id7" presentation:style-name="a305" draw:name="Antraštės vietos rezervavimo ženklas 3" svg:x="0in" svg:y="0in" svg:width="3.20883in" svg:height="0.5433in" presentation:class="header" presentation:placeholder="false">
          <draw:text-box>
            <text:p text:style-name="a304" text:class-names="" text:cond-style-name=""><text:span text:style-name="a303" text:class-names=""/></text:p>
          </draw:text-box>
          <svg:title/>
          <svg:desc/>
        </draw:frame>
        <draw:frame draw:id="id8" presentation:style-name="a308" draw:name="Datos vietos rezervavimo ženklas 4" svg:x="4.18524in" svg:y="0in" svg:width="3.20883in" svg:height="0.5433in" presentation:class="date-time" presentation:placeholder="false">
          <draw:text-box>
            <text:p text:style-name="a307" text:class-names="" text:cond-style-name=""><text:span text:style-name="a306" text:class-names=""/></text:p>
          </draw:text-box>
          <svg:title/>
          <svg:desc/>
        </draw:frame>
        <draw:frame draw:id="id9" presentation:style-name="a311" draw:name="Poraštės vietos rezervavimo ženklas 5" svg:x="0in" svg:y="10.32978in" svg:width="3.20883in" svg:height="0.5433in" presentation:class="footer" presentation:placeholder="false">
          <draw:text-box>
            <text:p text:style-name="a310" text:class-names="" text:cond-style-name=""><text:span text:style-name="a309" text:class-names=""/></text:p>
          </draw:text-box>
          <svg:title/>
          <svg:desc/>
        </draw:frame>
        <draw:frame draw:id="id10" presentation:style-name="a314" draw:name="Skaidrės numerio vietos rezervavimo ženklas 6" svg:x="4.18524in" svg:y="10.32978in" svg:width="3.20883in" svg:height="0.5433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Tuščia" style:page-layout-name="pageLayout1" draw:style-name="a316">
      <draw:frame draw:id="id44" presentation:style-name="a319" draw:name="Datos vietos rezervavimo ženklas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Poraštės vietos rezervavimo ženklas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Skaidrės numerio vietos rezervavimo ženklas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0.9809in" svg:y="0.82639in" svg:width="5.43229in" svg:height="4.07639in" presentation:class="page" draw:id="id5" presentation:style-name="a326" draw:name="Skaidrės vaizdo vietos rezervavimo ženklas 1">
          <svg:title/>
          <svg:desc/>
        </draw:page-thumbnail>
        <draw:frame draw:id="id6" presentation:style-name="a329" draw:name="Pastabų vietos rezervavimo ženklas 2" svg:x="0.73944in" svg:y="5.16471in" svg:width="5.91518in" svg:height="4.89269in" presentation:class="notes" presentation:placeholder="false">
          <draw:text-box>
            <text:p text:style-name="a328" text:class-names="" text:cond-style-name=""><text:span text:style-name="a327" text:class-names=""/></text:p>
          </draw:text-box>
          <svg:title/>
          <svg:desc/>
        </draw:frame>
        <draw:frame draw:id="id7" presentation:style-name="a332" draw:name="Antraštės vietos rezervavimo ženklas 3" svg:x="0in" svg:y="0in" svg:width="3.20883in" svg:height="0.5433in" presentation:class="header" presentation:placeholder="false">
          <draw:text-box>
            <text:p text:style-name="a331" text:class-names="" text:cond-style-name=""><text:span text:style-name="a330" text:class-names=""/></text:p>
          </draw:text-box>
          <svg:title/>
          <svg:desc/>
        </draw:frame>
        <draw:frame draw:id="id8" presentation:style-name="a335" draw:name="Datos vietos rezervavimo ženklas 4" svg:x="4.18524in" svg:y="0in" svg:width="3.20883in" svg:height="0.5433in" presentation:class="date-time" presentation:placeholder="false">
          <draw:text-box>
            <text:p text:style-name="a334" text:class-names="" text:cond-style-name=""><text:span text:style-name="a333" text:class-names=""/></text:p>
          </draw:text-box>
          <svg:title/>
          <svg:desc/>
        </draw:frame>
        <draw:frame draw:id="id9" presentation:style-name="a338" draw:name="Poraštės vietos rezervavimo ženklas 5" svg:x="0in" svg:y="10.32978in" svg:width="3.20883in" svg:height="0.5433in" presentation:class="footer" presentation:placeholder="false">
          <draw:text-box>
            <text:p text:style-name="a337" text:class-names="" text:cond-style-name=""><text:span text:style-name="a336" text:class-names=""/></text:p>
          </draw:text-box>
          <svg:title/>
          <svg:desc/>
        </draw:frame>
        <draw:frame draw:id="id10" presentation:style-name="a341" draw:name="Skaidrės numerio vietos rezervavimo ženklas 6" svg:x="4.18524in" svg:y="10.32978in" svg:width="3.20883in" svg:height="0.5433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Turinys-ir-antraštė" style:page-layout-name="pageLayout1" draw:style-name="a343">
      <draw:frame draw:id="id47" presentation:style-name="a346" draw:name="Pavadinimas 1" svg:x="0.75868in" svg:y="0.55035in" svg:width="3.55556in" svg:height="1.93056in" presentation:class="title" presentation:placeholder="false">
        <draw:text-box>
          <text:p text:style-name="a345" text:class-names="" text:cond-style-name=""><text:span text:style-name="a344" text:class-names="">Spustelėję redag. ruoš. pavad. stilių</text:span></text:p>
        </draw:text-box>
        <svg:title/>
        <svg:desc/>
      </draw:frame>
      <draw:frame draw:id="id48" presentation:style-name="a361" draw:name="Turinio vietos rezervavimo ženklas 2" svg:x="4.6875in" svg:y="1.19097in" svg:width="5.57986in" svg:height="5.875in" presentation:class="object" presentation:placeholder="false">
        <draw:text-box>
          <text:p text:style-name="a348" text:class-names="" text:cond-style-name=""><text:span text:style-name="a347" text:class-names="">Redaguoti šablono teksto stilius</text:span></text:p>
          <text:list text:style-name="a351">
            <text:list-item>
              <text:list text:style-name="a351">
                <text:list-item>
                  <text:p text:style-name="a350" text:class-names="" text:cond-style-name=""><text:span text:style-name="a349" text:class-names="">Antras lygis</text:span></text:p>
                </text:list-item>
              </text:list>
            </text:list-item>
          </text:list>
          <text:list text:style-name="a354">
            <text:list-item>
              <text:list text:style-name="a354">
                <text:list-item>
                  <text:list text:style-name="a354">
                    <text:list-item>
                      <text:p text:style-name="a353" text:class-names="" text:cond-style-name=""><text:span text:style-name="a352" text:class-names="">Trečias lygis</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Ketvirtas lygis</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Penktas lygis</text:span></text:p>
                            </text:list-item>
                          </text:list>
                        </text:list-item>
                      </text:list>
                    </text:list-item>
                  </text:list>
                </text:list-item>
              </text:list>
            </text:list-item>
          </text:list>
        </draw:text-box>
        <svg:title/>
        <svg:desc/>
      </draw:frame>
      <draw:frame draw:id="id49" presentation:style-name="a365" draw:name="Teksto vietos rezervavimo ženklas 3" svg:x="0.75868in" svg:y="2.4809in" svg:width="3.55556in" svg:height="4.59375in" presentation:class="outline" presentation:placeholder="false">
        <draw:text-box>
          <text:list text:style-name="a364">
            <text:list-item>
              <text:p text:style-name="a363" text:class-names="" text:cond-style-name=""><text:span text:style-name="a362" text:class-names="">Redaguoti šablono teksto stilius</text:span></text:p>
            </text:list-item>
          </text:list>
        </draw:text-box>
        <svg:title/>
        <svg:desc/>
      </draw:frame>
      <draw:frame draw:id="id50" presentation:style-name="a368" draw:name="Datos vietos rezervavimo ženklas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Poraštės vietos rezervavimo ženklas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Skaidrės numerio vietos rezervavimo ženklas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0.9809in" svg:y="0.82639in" svg:width="5.43229in" svg:height="4.07639in" presentation:class="page" draw:id="id5" presentation:style-name="a375" draw:name="Skaidrės vaizdo vietos rezervavimo ženklas 1">
          <svg:title/>
          <svg:desc/>
        </draw:page-thumbnail>
        <draw:frame draw:id="id6" presentation:style-name="a378" draw:name="Pastabų vietos rezervavimo ženklas 2" svg:x="0.73944in" svg:y="5.16471in" svg:width="5.91518in" svg:height="4.89269in" presentation:class="notes" presentation:placeholder="false">
          <draw:text-box>
            <text:p text:style-name="a377" text:class-names="" text:cond-style-name=""><text:span text:style-name="a376" text:class-names=""/></text:p>
          </draw:text-box>
          <svg:title/>
          <svg:desc/>
        </draw:frame>
        <draw:frame draw:id="id7" presentation:style-name="a381" draw:name="Antraštės vietos rezervavimo ženklas 3" svg:x="0in" svg:y="0in" svg:width="3.20883in" svg:height="0.5433in" presentation:class="header" presentation:placeholder="false">
          <draw:text-box>
            <text:p text:style-name="a380" text:class-names="" text:cond-style-name=""><text:span text:style-name="a379" text:class-names=""/></text:p>
          </draw:text-box>
          <svg:title/>
          <svg:desc/>
        </draw:frame>
        <draw:frame draw:id="id8" presentation:style-name="a384" draw:name="Datos vietos rezervavimo ženklas 4" svg:x="4.18524in" svg:y="0in" svg:width="3.20883in" svg:height="0.5433in" presentation:class="date-time" presentation:placeholder="false">
          <draw:text-box>
            <text:p text:style-name="a383" text:class-names="" text:cond-style-name=""><text:span text:style-name="a382" text:class-names=""/></text:p>
          </draw:text-box>
          <svg:title/>
          <svg:desc/>
        </draw:frame>
        <draw:frame draw:id="id9" presentation:style-name="a387" draw:name="Poraštės vietos rezervavimo ženklas 5" svg:x="0in" svg:y="10.32978in" svg:width="3.20883in" svg:height="0.5433in" presentation:class="footer" presentation:placeholder="false">
          <draw:text-box>
            <text:p text:style-name="a386" text:class-names="" text:cond-style-name=""><text:span text:style-name="a385" text:class-names=""/></text:p>
          </draw:text-box>
          <svg:title/>
          <svg:desc/>
        </draw:frame>
        <draw:frame draw:id="id10" presentation:style-name="a390" draw:name="Skaidrės numerio vietos rezervavimo ženklas 6" svg:x="4.18524in" svg:y="10.32978in" svg:width="3.20883in" svg:height="0.5433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Paveikslėlis-ir-antraštė" style:page-layout-name="pageLayout1" draw:style-name="a392">
      <draw:frame draw:id="id53" presentation:style-name="a395" draw:name="Pavadinimas 1" svg:x="0.75868in" svg:y="0.55035in" svg:width="3.55556in" svg:height="1.93056in" presentation:class="title" presentation:placeholder="false">
        <draw:text-box>
          <text:p text:style-name="a394" text:class-names="" text:cond-style-name=""><text:span text:style-name="a393" text:class-names="">Spustelėję redag. ruoš. pavad. stilių</text:span></text:p>
        </draw:text-box>
        <svg:title/>
        <svg:desc/>
      </draw:frame>
      <draw:frame draw:id="id54" presentation:style-name="a398" draw:name="Paveikslėlio vietos rezervavimo ženklas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Teksto vietos rezervavimo ženklas 3" svg:x="0.75868in" svg:y="2.4809in" svg:width="3.55556in" svg:height="4.59375in" presentation:class="outline" presentation:placeholder="false">
        <draw:text-box>
          <text:list text:style-name="a401">
            <text:list-item>
              <text:p text:style-name="a400" text:class-names="" text:cond-style-name=""><text:span text:style-name="a399" text:class-names="">Redaguoti šablono teksto stilius</text:span></text:p>
            </text:list-item>
          </text:list>
        </draw:text-box>
        <svg:title/>
        <svg:desc/>
      </draw:frame>
      <draw:frame draw:id="id56" presentation:style-name="a405" draw:name="Datos vietos rezervavimo ženklas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Poraštės vietos rezervavimo ženklas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Skaidrės numerio vietos rezervavimo ženklas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0.9809in" svg:y="0.82639in" svg:width="5.43229in" svg:height="4.07639in" presentation:class="page" draw:id="id5" presentation:style-name="a412" draw:name="Skaidrės vaizdo vietos rezervavimo ženklas 1">
          <svg:title/>
          <svg:desc/>
        </draw:page-thumbnail>
        <draw:frame draw:id="id6" presentation:style-name="a415" draw:name="Pastabų vietos rezervavimo ženklas 2" svg:x="0.73944in" svg:y="5.16471in" svg:width="5.91518in" svg:height="4.89269in" presentation:class="notes" presentation:placeholder="false">
          <draw:text-box>
            <text:p text:style-name="a414" text:class-names="" text:cond-style-name=""><text:span text:style-name="a413" text:class-names=""/></text:p>
          </draw:text-box>
          <svg:title/>
          <svg:desc/>
        </draw:frame>
        <draw:frame draw:id="id7" presentation:style-name="a418" draw:name="Antraštės vietos rezervavimo ženklas 3" svg:x="0in" svg:y="0in" svg:width="3.20883in" svg:height="0.5433in" presentation:class="header" presentation:placeholder="false">
          <draw:text-box>
            <text:p text:style-name="a417" text:class-names="" text:cond-style-name=""><text:span text:style-name="a416" text:class-names=""/></text:p>
          </draw:text-box>
          <svg:title/>
          <svg:desc/>
        </draw:frame>
        <draw:frame draw:id="id8" presentation:style-name="a421" draw:name="Datos vietos rezervavimo ženklas 4" svg:x="4.18524in" svg:y="0in" svg:width="3.20883in" svg:height="0.5433in" presentation:class="date-time" presentation:placeholder="false">
          <draw:text-box>
            <text:p text:style-name="a420" text:class-names="" text:cond-style-name=""><text:span text:style-name="a419" text:class-names=""/></text:p>
          </draw:text-box>
          <svg:title/>
          <svg:desc/>
        </draw:frame>
        <draw:frame draw:id="id9" presentation:style-name="a424" draw:name="Poraštės vietos rezervavimo ženklas 5" svg:x="0in" svg:y="10.32978in" svg:width="3.20883in" svg:height="0.5433in" presentation:class="footer" presentation:placeholder="false">
          <draw:text-box>
            <text:p text:style-name="a423" text:class-names="" text:cond-style-name=""><text:span text:style-name="a422" text:class-names=""/></text:p>
          </draw:text-box>
          <svg:title/>
          <svg:desc/>
        </draw:frame>
        <draw:frame draw:id="id10" presentation:style-name="a427" draw:name="Skaidrės numerio vietos rezervavimo ženklas 6" svg:x="4.18524in" svg:y="10.32978in" svg:width="3.20883in" svg:height="0.5433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Pavadinimas-ir-vertikalus-tekstas" style:page-layout-name="pageLayout1" draw:style-name="a429">
      <draw:frame draw:id="id59" presentation:style-name="a432" draw:name="Pavadinimas 1" svg:x="0.55118in" svg:y="0.32953in" svg:width="9.92087in" svg:height="1.38031in" presentation:class="title" presentation:placeholder="false">
        <draw:text-box>
          <text:p text:style-name="a431" text:class-names="" text:cond-style-name=""><text:span text:style-name="a430" text:class-names="">Spustelėję redag. ruoš. pavad. stilių</text:span></text:p>
        </draw:text-box>
        <svg:title/>
        <svg:desc/>
      </draw:frame>
      <draw:frame draw:id="id60" presentation:style-name="a448" draw:name="Vertikalaus teksto vietos rezervavimo ženklas 2" svg:x="0.55118in" svg:y="1.93465in" svg:width="9.92087in" svg:height="4.79488in" presentation:class="outline" presentation:placeholder="false">
        <draw:text-box>
          <text:list text:style-name="a435">
            <text:list-item>
              <text:p text:style-name="a434" text:class-names="" text:cond-style-name=""><text:span text:style-name="a433" text:class-names="">Redaguoti šablono teksto stilius</text:span></text:p>
            </text:list-item>
          </text:list>
          <text:list text:style-name="a438">
            <text:list-item>
              <text:list text:style-name="a438">
                <text:list-item>
                  <text:p text:style-name="a437" text:class-names="" text:cond-style-name=""><text:span text:style-name="a436" text:class-names="">Antras lygis</text:span></text:p>
                </text:list-item>
              </text:list>
            </text:list-item>
          </text:list>
          <text:list text:style-name="a441">
            <text:list-item>
              <text:list text:style-name="a441">
                <text:list-item>
                  <text:list text:style-name="a441">
                    <text:list-item>
                      <text:p text:style-name="a440" text:class-names="" text:cond-style-name=""><text:span text:style-name="a439" text:class-names="">Trečias lygis</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Ketvirtas lygis</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Penktas lygis</text:span></text:p>
                            </text:list-item>
                          </text:list>
                        </text:list-item>
                      </text:list>
                    </text:list-item>
                  </text:list>
                </text:list-item>
              </text:list>
            </text:list-item>
          </text:list>
        </draw:text-box>
        <svg:title/>
        <svg:desc/>
      </draw:frame>
      <draw:frame draw:id="id61" presentation:style-name="a451" draw:name="Datos vietos rezervavimo ženklas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Poraštės vietos rezervavimo ženklas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Skaidrės numerio vietos rezervavimo ženklas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0.9809in" svg:y="0.82639in" svg:width="5.43229in" svg:height="4.07639in" presentation:class="page" draw:id="id5" presentation:style-name="a458" draw:name="Skaidrės vaizdo vietos rezervavimo ženklas 1">
          <svg:title/>
          <svg:desc/>
        </draw:page-thumbnail>
        <draw:frame draw:id="id6" presentation:style-name="a461" draw:name="Pastabų vietos rezervavimo ženklas 2" svg:x="0.73944in" svg:y="5.16471in" svg:width="5.91518in" svg:height="4.89269in" presentation:class="notes" presentation:placeholder="false">
          <draw:text-box>
            <text:p text:style-name="a460" text:class-names="" text:cond-style-name=""><text:span text:style-name="a459" text:class-names=""/></text:p>
          </draw:text-box>
          <svg:title/>
          <svg:desc/>
        </draw:frame>
        <draw:frame draw:id="id7" presentation:style-name="a464" draw:name="Antraštės vietos rezervavimo ženklas 3" svg:x="0in" svg:y="0in" svg:width="3.20883in" svg:height="0.5433in" presentation:class="header" presentation:placeholder="false">
          <draw:text-box>
            <text:p text:style-name="a463" text:class-names="" text:cond-style-name=""><text:span text:style-name="a462" text:class-names=""/></text:p>
          </draw:text-box>
          <svg:title/>
          <svg:desc/>
        </draw:frame>
        <draw:frame draw:id="id8" presentation:style-name="a467" draw:name="Datos vietos rezervavimo ženklas 4" svg:x="4.18524in" svg:y="0in" svg:width="3.20883in" svg:height="0.5433in" presentation:class="date-time" presentation:placeholder="false">
          <draw:text-box>
            <text:p text:style-name="a466" text:class-names="" text:cond-style-name=""><text:span text:style-name="a465" text:class-names=""/></text:p>
          </draw:text-box>
          <svg:title/>
          <svg:desc/>
        </draw:frame>
        <draw:frame draw:id="id9" presentation:style-name="a470" draw:name="Poraštės vietos rezervavimo ženklas 5" svg:x="0in" svg:y="10.32978in" svg:width="3.20883in" svg:height="0.5433in" presentation:class="footer" presentation:placeholder="false">
          <draw:text-box>
            <text:p text:style-name="a469" text:class-names="" text:cond-style-name=""><text:span text:style-name="a468" text:class-names=""/></text:p>
          </draw:text-box>
          <svg:title/>
          <svg:desc/>
        </draw:frame>
        <draw:frame draw:id="id10" presentation:style-name="a473" draw:name="Skaidrės numerio vietos rezervavimo ženklas 6" svg:x="4.18524in" svg:y="10.32978in" svg:width="3.20883in" svg:height="0.5433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Vertikalus-pavadinimas-ir-tekstas" style:page-layout-name="pageLayout1" draw:style-name="a475">
      <draw:frame draw:id="id64" presentation:style-name="a478" draw:name="Vertikalus pavadinimas 1" svg:x="7.99306in" svg:y="0.32986in" svg:width="2.47917in" svg:height="6.39931in" presentation:class="title" presentation:placeholder="false">
        <draw:text-box>
          <text:p text:style-name="a477" text:class-names="" text:cond-style-name=""><text:span text:style-name="a476" text:class-names="">Spustelėję redag. ruoš. pavad. stilių</text:span></text:p>
        </draw:text-box>
        <svg:title/>
        <svg:desc/>
      </draw:frame>
      <draw:frame draw:id="id65" presentation:style-name="a494" draw:name="Vertikalaus teksto vietos rezervavimo ženklas 2" svg:x="0.55035in" svg:y="0.32986in" svg:width="7.27604in" svg:height="6.39931in" presentation:class="outline" presentation:placeholder="false">
        <draw:text-box>
          <text:list text:style-name="a481">
            <text:list-item>
              <text:p text:style-name="a480" text:class-names="" text:cond-style-name=""><text:span text:style-name="a479" text:class-names="">Redaguoti šablono teksto stilius</text:span></text:p>
            </text:list-item>
          </text:list>
          <text:list text:style-name="a484">
            <text:list-item>
              <text:list text:style-name="a484">
                <text:list-item>
                  <text:p text:style-name="a483" text:class-names="" text:cond-style-name=""><text:span text:style-name="a482" text:class-names="">Antras lygis</text:span></text:p>
                </text:list-item>
              </text:list>
            </text:list-item>
          </text:list>
          <text:list text:style-name="a487">
            <text:list-item>
              <text:list text:style-name="a487">
                <text:list-item>
                  <text:list text:style-name="a487">
                    <text:list-item>
                      <text:p text:style-name="a486" text:class-names="" text:cond-style-name=""><text:span text:style-name="a485" text:class-names="">Trečias lygis</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Ketvirtas lygis</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Penktas lygis</text:span></text:p>
                            </text:list-item>
                          </text:list>
                        </text:list-item>
                      </text:list>
                    </text:list-item>
                  </text:list>
                </text:list-item>
              </text:list>
            </text:list-item>
          </text:list>
        </draw:text-box>
        <svg:title/>
        <svg:desc/>
      </draw:frame>
      <draw:frame draw:id="id66" presentation:style-name="a497" draw:name="Datos vietos rezervavimo ženklas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Poraštės vietos rezervavimo ženklas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Skaidrės numerio vietos rezervavimo ženklas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0.9809in" svg:y="0.82639in" svg:width="5.43229in" svg:height="4.07639in" presentation:class="page" draw:id="id5" presentation:style-name="a504" draw:name="Skaidrės vaizdo vietos rezervavimo ženklas 1">
          <svg:title/>
          <svg:desc/>
        </draw:page-thumbnail>
        <draw:frame draw:id="id6" presentation:style-name="a507" draw:name="Pastabų vietos rezervavimo ženklas 2" svg:x="0.73944in" svg:y="5.16471in" svg:width="5.91518in" svg:height="4.89269in" presentation:class="notes" presentation:placeholder="false">
          <draw:text-box>
            <text:p text:style-name="a506" text:class-names="" text:cond-style-name=""><text:span text:style-name="a505" text:class-names=""/></text:p>
          </draw:text-box>
          <svg:title/>
          <svg:desc/>
        </draw:frame>
        <draw:frame draw:id="id7" presentation:style-name="a510" draw:name="Antraštės vietos rezervavimo ženklas 3" svg:x="0in" svg:y="0in" svg:width="3.20883in" svg:height="0.5433in" presentation:class="header" presentation:placeholder="false">
          <draw:text-box>
            <text:p text:style-name="a509" text:class-names="" text:cond-style-name=""><text:span text:style-name="a508" text:class-names=""/></text:p>
          </draw:text-box>
          <svg:title/>
          <svg:desc/>
        </draw:frame>
        <draw:frame draw:id="id8" presentation:style-name="a513" draw:name="Datos vietos rezervavimo ženklas 4" svg:x="4.18524in" svg:y="0in" svg:width="3.20883in" svg:height="0.5433in" presentation:class="date-time" presentation:placeholder="false">
          <draw:text-box>
            <text:p text:style-name="a512" text:class-names="" text:cond-style-name=""><text:span text:style-name="a511" text:class-names=""/></text:p>
          </draw:text-box>
          <svg:title/>
          <svg:desc/>
        </draw:frame>
        <draw:frame draw:id="id9" presentation:style-name="a516" draw:name="Poraštės vietos rezervavimo ženklas 5" svg:x="0in" svg:y="10.32978in" svg:width="3.20883in" svg:height="0.5433in" presentation:class="footer" presentation:placeholder="false">
          <draw:text-box>
            <text:p text:style-name="a515" text:class-names="" text:cond-style-name=""><text:span text:style-name="a514" text:class-names=""/></text:p>
          </draw:text-box>
          <svg:title/>
          <svg:desc/>
        </draw:frame>
        <draw:frame draw:id="id10" presentation:style-name="a519" draw:name="Skaidrės numerio vietos rezervavimo ženklas 6" svg:x="4.18524in" svg:y="10.32978in" svg:width="3.20883in" svg:height="0.5433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Antraštės vietos rezervavimo ženklas 1" svg:x="0in" svg:y="0in" svg:width="3.20883in" svg:height="0.5433in" presentation:class="header" presentation:placeholder="false">
        <draw:text-box>
          <text:p text:style-name="a523" text:class-names="" text:cond-style-name=""><text:span text:style-name="a522" text:class-names=""/></text:p>
        </draw:text-box>
        <svg:title/>
        <svg:desc/>
      </draw:frame>
      <draw:frame draw:id="id70" presentation:style-name="a527" draw:name="Datos vietos rezervavimo ženklas 2" svg:x="4.18524in" svg:y="0in" svg:width="3.20883in" svg:height="0.5433in" presentation:class="date-time" presentation:placeholder="false">
        <draw:text-box>
          <text:p text:style-name="a526" text:class-names="" text:cond-style-name=""><text:span text:style-name="a525" text:class-names=""/></text:p>
        </draw:text-box>
        <svg:title/>
        <svg:desc/>
      </draw:frame>
      <draw:frame draw:id="id71" presentation:style-name="a530" draw:name="Poraštės vietos rezervavimo ženklas 3" svg:x="0in" svg:y="10.32978in" svg:width="3.20883in" svg:height="0.5433in" presentation:class="footer" presentation:placeholder="false">
        <draw:text-box>
          <text:p text:style-name="a529" text:class-names="" text:cond-style-name=""><text:span text:style-name="a528" text:class-names=""/></text:p>
        </draw:text-box>
        <svg:title/>
        <svg:desc/>
      </draw:frame>
      <draw:frame draw:id="id72" presentation:style-name="a533" draw:name="Skaidrės numerio vietos rezervavimo ženklas 4" svg:x="4.18524in" svg:y="10.32978in" svg:width="3.20883in" svg:height="0.5433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1736in" svg:y="1.14583in" svg:width="3.03125in" svg:height="2.27257in"/>
      <draw:page-thumbnail draw:page-number="2" svg:x="3.84375in" svg:y="1.14583in" svg:width="3.03125in" svg:height="2.27257in"/>
      <draw:page-thumbnail draw:page-number="3" svg:x="0.51736in" svg:y="4.29861in" svg:width="3.03125in" svg:height="2.27257in"/>
      <draw:page-thumbnail draw:page-number="4" svg:x="3.84375in" svg:y="4.29861in" svg:width="3.03125in" svg:height="2.27257in"/>
      <draw:page-thumbnail draw:page-number="5" svg:x="0.51736in" svg:y="7.45139in" svg:width="3.03125in" svg:height="2.27257in"/>
      <draw:page-thumbnail draw:page-number="6" svg:x="3.84375in" svg:y="7.45139in" svg:width="3.03125in" svg:height="2.2725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ietuvių kalbos vadovėlis lituanistinės mokyklos I klasei   „AŠ - PIRMOKAS“</dc:title>
    <meta:initial-creator>Elena Marcelionienė</meta:initial-creator>
    <dc:creator>Elena Marcelionienė</dc:creator>
    <meta:creation-date>2016-07-11T10:19:17Z</meta:creation-date>
    <dc:date>2022-07-27T05:39:46Z</dc:date>
    <meta:print-date>2017-06-20T11:59:17Z</meta:print-date>
    <meta:editing-cycles>83</meta:editing-cycles>
    <meta:editing-duration>PT0S</meta:editing-duration>
    <meta:document-statistic meta:paragraph-count="151" meta:word-count="2610"/>
  </office:meta>
</office:document-meta>
</file>